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center" style:justify-single-word="false" style:writing-mode="rl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rl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4925in" fo:margin-right="0in" fo:text-align="end" style:justify-single-word="false" fo:text-indent="0in" style:auto-text-indent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קפקא: “החלון הפונה אל הרחוב"</text:p>
      <text:p text:style-name="P3">עיבוד: צור (צוף) פלאי</text:p>
      <text:p text:style-name="P1"/>
      <text:p text:style-name="P4">מי שחי ערירי וגלמוד – </text:p>
      <text:p text:style-name="P4">אבל היה רוצה בכל זאת, </text:p>
      <text:p text:style-name="P4">לפעמים, </text:p>
      <text:p text:style-name="P4">לבוא באיזשהו מגע עם בני האדם; </text:p>
      <text:p text:style-name="P4">מי שמשתוקק, </text:p>
      <text:p text:style-name="P4">לפעמים, </text:p>
      <text:p text:style-name="P4">לראות זרוע כלשהי, </text:p>
      <text:p text:style-name="P4">כדי שיוכל, </text:p>
      <text:p text:style-name="P4">כשירצה,</text:p>
      <text:p text:style-name="P4">להיאחז בה – </text:p>
      <text:p text:style-name="P4">וזאת,</text:p>
      <text:p text:style-name="P4">על פי חילופי שעות היממה, </text:p>
      <text:p text:style-name="P4">מזג-האוויר, </text:p>
      <text:p text:style-name="P4">נסיבות המקצוע, </text:p>
      <text:p text:style-name="P4">התפקיד, </text:p>
      <text:p text:style-name="P4">ועוד – </text:p>
      <text:p text:style-name="P4">לא יוכל להתקיים </text:p>
      <text:p text:style-name="P4">לאורך זמן </text:p>
      <text:p text:style-name="P4">בלי חלון הפונה אל הרחוב. </text:p>
      <text:p text:style-name="P4">ואם יגיע מצבו לידי כך </text:p>
      <text:p text:style-name="P4">שאין הוא מבקש עוד דבר, </text:p>
      <text:p text:style-name="P4">ומתוך עייפותו, </text:p>
      <text:p text:style-name="P4">מסתפק הוא </text:p>
      <text:p text:style-name="P4">בישיבה אל מול אדן חלונו,</text:p>
      <text:p text:style-name="P4">עיניו משוטטות</text:p>
      <text:p text:style-name="P4">מעלה ומטה</text:p>
      <text:p text:style-name="P4">בין העוברים והשבים </text:p>
      <text:p text:style-name="P4">ובין השמיים,</text:p>
      <text:p text:style-name="P4">כי אז -</text:p>
      <text:p text:style-name="P4">גם אם יטה מעט את ראשו לאחור </text:p>
      <text:p text:style-name="P4">מסרב לרצות אפילו</text:p>
      <text:p text:style-name="P4">את המעט שבמעט</text:p>
      <text:p text:style-name="P4">שעוד נותר לו -</text:p>
      <text:p text:style-name="P4">הרי התנועה שלמטה</text:p>
      <text:p text:style-name="P4">תסחף אותו,</text:p>
      <text:p text:style-name="P4">בין אם ירצה</text:p>
      <text:p text:style-name="P4">ובין אם לא,</text:p>
      <text:p text:style-name="P4">אל שובל ההמולה </text:p>
      <text:p text:style-name="P4">והעמל האנושי,</text:p>
      <text:p text:style-name="P4">ותקרב אותו</text:p>
      <text:p text:style-name="P4">ירצה או לא ירצה</text:p>
      <text:p text:style-name="P4">אל האחווה האנושית.</text:p>
      <text:p text:style-name="P4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5T17:52:31</meta:creation-date>
    <dc:date>2009-07-15T18:40:58</dc:date>
    <meta:editing-duration>PT00H17M46S</meta:editing-duration>
    <meta:editing-cycles>2</meta:editing-cycles>
    <meta:generator>NeoOffice/3.0$Unix OpenOffice.org_project/Patch 0</meta:generator>
    <meta:document-statistic meta:table-count="0" meta:image-count="0" meta:object-count="0" meta:page-count="1" meta:paragraph-count="45" meta:word-count="170" meta:character-count="707"/>
    <meta:user-defined meta:name="Info 1"/>
    <meta:user-defined meta:name="Info 2"/>
    <meta:user-defined meta:name="Info 3"/>
    <meta:user-defined meta:name="Info 4"/>
  </office:meta>
</office:document-meta>
</file>