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writing-mode="rl-tb"/>
      <style:text-properties fo:font-size="14pt" fo:font-weight="bold" style:font-size-asian="14pt" style:font-weight-asian="bold" style:font-size-complex="14pt" style:font-weight-complex="bold"/>
    </style:style>
    <style:style style:name="P2" style:family="paragraph" style:parent-style-name="Standard">
      <style:paragraph-properties fo:margin-left="0in" fo:margin-right="0in" fo:text-align="justify" style:justify-single-word="false" fo:text-indent="0in" style:auto-text-indent="false" style:writing-mode="rl-tb"/>
      <style:text-properties style:font-name="Arial" fo:font-size="11pt" style:font-size-asian="11pt" style:font-name-complex="Arial" style:font-size-complex="11pt"/>
    </style:style>
    <style:style style:name="P3" style:family="paragraph" style:parent-style-name="Standard">
      <style:paragraph-properties fo:margin-left="0.4925in" fo:margin-right="0in" fo:text-align="end" style:justify-single-word="false" fo:text-indent="-0.25in" style:auto-text-indent="false" style:writing-mode="rl-tb"/>
      <style:text-properties style:font-name="Arial" fo:font-size="11pt" fo:font-weight="normal" fo:background-color="#00dcff" style:font-size-asian="11pt" style:font-weight-asian="normal" style:font-name-complex="Arial" style:font-size-complex="11pt" style:font-weight-complex="normal"/>
    </style:style>
    <style:style style:name="P4" style:family="paragraph" style:parent-style-name="Standard">
      <style:paragraph-properties fo:margin-left="0.4925in" fo:margin-right="0in" fo:text-align="end" style:justify-single-word="false" fo:text-indent="-0.25in" style:auto-text-indent="false" style:writing-mode="rl-tb"/>
      <style:text-properties style:font-name="Arial" fo:font-size="11pt" fo:font-weight="normal" style:font-size-asian="11pt" style:font-weight-asian="normal" style:font-name-complex="Arial" style:font-size-complex="11pt" style:font-weight-complex="normal"/>
    </style:style>
    <style:style style:name="P5" style:family="paragraph" style:parent-style-name="Standard" style:list-style-name="L1">
      <style:paragraph-properties fo:margin-left="0.4925in" fo:margin-right="0in" fo:text-align="end" style:justify-single-word="false" fo:text-indent="-0.25in" style:auto-text-indent="false" style:writing-mode="rl-tb"/>
      <style:text-properties fo:color="#ff0000" style:font-name="Arial" fo:font-size="11pt" style:font-size-asian="11pt" style:font-name-complex="Arial" style:font-size-complex="11pt"/>
    </style:style>
    <style:style style:name="P6" style:family="paragraph" style:parent-style-name="Standard" style:list-style-name="L1">
      <style:paragraph-properties fo:margin-left="0.4925in" fo:margin-right="0in" fo:text-align="end" style:justify-single-word="false" fo:text-indent="-0.25in" style:auto-text-indent="false" style:writing-mode="rl-tb"/>
      <style:text-properties style:font-name="Arial" fo:font-size="11pt" style:font-size-asian="11pt" style:font-name-complex="Arial" style:font-size-complex="11pt"/>
    </style:style>
    <style:style style:name="P7" style:family="paragraph" style:parent-style-name="Standard" style:list-style-name="L1">
      <style:paragraph-properties fo:margin-left="0.4925in" fo:margin-right="0in" fo:text-align="end" style:justify-single-word="false" fo:text-indent="-0.25in" style:auto-text-indent="false" style:writing-mode="rl-tb"/>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list-style-name="L1">
      <style:paragraph-properties fo:margin-left="0.4925in" fo:margin-right="0in" fo:text-align="end" style:justify-single-word="false" fo:text-indent="-0.25in" style:auto-text-indent="false" style:writing-mode="rl-tb"/>
      <style:text-properties style:font-name="Arial" fo:font-size="11pt" fo:font-weight="normal" fo:background-color="#00ffff" style:font-size-asian="11pt" style:font-weight-asian="normal" style:font-name-complex="Arial" style:font-size-complex="11pt" style:font-weight-complex="normal"/>
    </style:style>
    <style:style style:name="P9" style:family="paragraph" style:parent-style-name="Standard" style:list-style-name="L1">
      <style:paragraph-properties fo:margin-left="0.4925in" fo:margin-right="0in" fo:text-align="end" style:justify-single-word="false" fo:text-indent="-0.25in" style:auto-text-indent="false" style:writing-mode="rl-tb"/>
      <style:text-properties style:use-window-font-color="true" style:font-name="Arial" fo:font-size="11pt" style:font-size-asian="11pt" style:font-name-complex="Arial" style:font-size-complex="11pt"/>
    </style:style>
    <style:style style:name="P10" style:family="paragraph" style:parent-style-name="Standard" style:list-style-name="L1">
      <style:paragraph-properties fo:margin-left="0.4925in" fo:margin-right="0in" fo:text-align="end" style:justify-single-word="false" fo:text-indent="-0.25in" style:auto-text-indent="false" style:writing-mode="rl-tb"/>
      <style:text-properties style:use-window-font-color="true" style:font-name="Arial" fo:font-size="11pt" fo:font-weight="normal" style:font-size-asian="11pt" style:font-weight-asian="normal" style:font-name-complex="Arial" style:font-size-complex="11pt" style:font-weight-complex="normal"/>
    </style:style>
    <style:style style:name="P11" style:family="paragraph" style:parent-style-name="Standard" style:list-style-name="L1">
      <style:paragraph-properties fo:margin-left="0.4925in" fo:margin-right="0in" fo:text-align="end" style:justify-single-word="false" fo:text-indent="-0.25in" style:auto-text-indent="false" style:writing-mode="rl-tb"/>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list-style-name="L1">
      <style:paragraph-properties fo:margin-left="0.4925in" fo:margin-right="0in" fo:text-align="end" style:justify-single-word="false" fo:text-indent="-0.25in" style:auto-text-indent="false" style:writing-mode="rl-tb"/>
    </style:style>
    <style:style style:name="P13" style:family="paragraph" style:parent-style-name="Standard">
      <style:paragraph-properties fo:margin-left="0in" fo:margin-right="0in" fo:text-align="end" style:justify-single-word="false" fo:text-indent="0in" style:auto-text-indent="false" style:writing-mode="rl-tb"/>
      <style:text-properties fo:color="#ff0000" style:font-name="Arial" fo:font-size="11pt" fo:font-weight="normal" style:font-size-asian="11pt" style:font-weight-asian="normal" style:font-name-complex="Arial" style:font-size-complex="11pt" style:font-weight-complex="normal"/>
    </style:style>
    <style:style style:name="P14" style:family="paragraph" style:parent-style-name="Standard" style:list-style-name="L1">
      <style:paragraph-properties fo:margin-left="0in" fo:margin-right="0in" fo:text-align="end" style:justify-single-word="false" fo:text-indent="0in" style:auto-text-indent="false" style:writing-mode="rl-tb"/>
      <style:text-properties fo:color="#ff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 style:family="paragraph" style:parent-style-name="Standard" style:list-style-name="L1">
      <style:paragraph-properties fo:margin-left="0.2425in" fo:margin-right="0in" fo:text-align="center" style:justify-single-word="false" fo:text-indent="0in" style:auto-text-indent="false" style:writing-mode="rl-tb"/>
      <style:text-properties style:font-name="Arial" fo:font-size="14pt" style:font-size-asian="14pt" style:font-name-complex="Arial" style:font-size-complex="14pt"/>
    </style:style>
    <style:style style:name="P16" style:family="paragraph" style:parent-style-name="Standard" style:list-style-name="L1">
      <style:paragraph-properties fo:margin-left="0.5154in" fo:margin-right="0in" fo:text-align="end" style:justify-single-word="false" fo:text-indent="0in" style:auto-text-indent="false" style:writing-mode="rl-tb"/>
      <style:text-properties style:font-name="Arial" fo:font-size="11pt" style:font-size-asian="11pt" style:font-name-complex="Arial" style:font-size-complex="11pt"/>
    </style:style>
    <style:style style:name="P17" style:family="paragraph" style:parent-style-name="Standard" style:list-style-name="L1">
      <style:paragraph-properties fo:margin-left="0.5154in" fo:margin-right="0in" fo:text-align="end" style:justify-single-word="false" fo:text-indent="0in" style:auto-text-indent="false" style:writing-mode="rl-tb">
        <style:tab-stops>
          <style:tab-stop style:position="0.0626in"/>
        </style:tab-stops>
      </style:paragraph-properties>
      <style:text-properties style:font-name="Arial" fo:font-size="11pt" style:font-size-asian="11pt" style:font-name-complex="Arial" style:font-size-complex="11pt"/>
    </style:style>
    <style:style style:name="P18" style:family="paragraph" style:parent-style-name="Standard" style:list-style-name="L1">
      <style:paragraph-properties fo:margin-left="0.5154in" fo:margin-right="0in" fo:text-align="end" style:justify-single-word="false" fo:text-indent="0in" style:auto-text-indent="false" style:writing-mode="rl-tb">
        <style:tab-stops>
          <style:tab-stop style:position="0.0626in"/>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list-style-name="L1">
      <style:paragraph-properties fo:margin-left="0.5154in" fo:margin-right="0in" fo:text-align="end" style:justify-single-word="false" fo:text-indent="0in" style:auto-text-indent="false" style:writing-mode="rl-tb"/>
      <style:text-properties fo:color="#008000" style:font-name="Arial" fo:font-size="11pt" fo:font-weight="bold" style:font-size-asian="11pt" style:font-weight-asian="bold" style:font-name-complex="Arial" style:font-size-complex="11pt" style:font-weight-complex="bold"/>
    </style:style>
    <style:style style:name="T1" style:family="text">
      <style:text-properties fo:color="#ff0000" fo:font-weight="normal" style:font-weight-asian="normal" style:font-weight-complex="normal"/>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ff0000" style:text-underline-style="none" fo:font-weight="bold" style:font-weight-asian="bold"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fo:font-weight="bold" style:font-weight-asian="bold" style:font-weight-complex="bold"/>
    </style:style>
    <style:style style:name="T6" style:family="text">
      <style:text-properties fo:color="#2300dc" fo:font-weight="bold" fo:background-color="transparent" style:font-weight-asian="bold" style:font-weight-complex="bold"/>
    </style:style>
    <style:style style:name="T7" style:family="text">
      <style:text-properties fo:color="#2300dc" fo:font-weight="normal" style:font-weight-asian="normal" style:font-weight-complex="normal"/>
    </style:style>
    <style:style style:name="T8" style:family="text">
      <style:text-properties fo:color="#2300dc" fo:font-weight="normal" fo:background-color="transparent" style:font-weight-asian="normal" style:font-weight-complex="normal"/>
    </style:style>
    <style:style style:name="T9" style:family="text">
      <style:text-properties fo:color="#ff00ff" fo:font-weight="normal" style:font-weight-asian="normal"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normal" fo:background-color="#ff00ff" style:font-weight-asian="normal" style:font-weight-complex="normal"/>
    </style:style>
    <style:style style:name="T12" style:family="text">
      <style:text-properties fo:color="#000000" fo:font-weight="normal" fo:background-color="#00ffff" style:font-weight-asian="normal" style:font-weight-complex="normal"/>
    </style:style>
    <style:style style:name="T13" style:family="text">
      <style:text-properties fo:color="#000000" fo:font-weight="normal" fo:background-color="#ffff00" style:font-weight-asian="normal" style:font-weight-complex="normal"/>
    </style:style>
    <style:style style:name="T14" style:family="text">
      <style:text-properties fo:color="#000000" fo:font-weight="normal" fo:background-color="#e6ff00" style:font-weight-asian="normal" style:font-weight-complex="normal"/>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fo:background-color="#00dcff" style:font-weight-asian="normal" style:font-weight-complex="normal"/>
    </style:style>
    <style:style style:name="T18" style:family="text">
      <style:text-properties fo:font-weight="normal" fo:background-color="#00ff00" style:font-weight-asian="normal" style:font-weight-complex="normal"/>
    </style:style>
    <style:style style:name="T19" style:family="text">
      <style:text-properties fo:font-weight="normal" fo:background-color="#ff00ff" style:font-weight-asian="normal" style:font-weight-complex="normal"/>
    </style:style>
    <style:style style:name="T20" style:family="text">
      <style:text-properties fo:font-weight="normal" fo:background-color="#ffff99" style:font-weight-asian="normal" style:font-weight-complex="normal"/>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use-window-font-color="true" fo:font-weight="normal" fo:background-color="transparent" style:font-weight-asian="normal" style:font-weight-complex="normal"/>
    </style:style>
    <style:style style:name="T24" style:family="text">
      <style:text-properties style:use-window-font-color="true" fo:font-weight="normal" style:font-weight-asian="normal" style:font-weight-complex="normal"/>
    </style:style>
    <style:style style:name="T25" style:family="text">
      <style:text-properties style:use-window-font-color="true" fo:font-weight="normal" fo:background-color="#00ffff" style:font-weight-asian="normal" style:font-weight-complex="normal"/>
    </style:style>
    <style:style style:name="T26" style:family="text">
      <style:text-properties fo:background-color="#ffff99"/>
    </style:style>
    <style:style style:name="T27" style:family="text">
      <style:text-properties fo:color="#008000" fo:font-weight="bold" style:font-weight-asian="bold" style:font-weight-complex="bold"/>
    </style:style>
    <style:style style:name="T28" style:family="text">
      <style:text-properties fo:color="#2323dc" fo:font-weight="bold" style:font-weight-asian="bold" style:font-weight-complex="bold"/>
    </style:style>
    <text:list-style style:name="L1">
      <text:list-level-style-number text:level="1" text:style-name="Zeichenformat"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4"><text:s/>“האבסורד חוגג” - מתחילת ההצגה ועד "לא אני"</text:span></text:p>
      <text:p text:style-name="P2"/>
      <text:list xml:id="list1937468433" text:style-name="L1">
        <text:list-header>
          <text:p text:style-name="P5"/>
        </text:list-header>
        <text:list-item>
          <text:p text:style-name="P6"><text:span text:style-name="T5">תמונת תחילת הצגה –</text:span><text:span text:style-name="T16"> מול הקהל המתיישב במה קודרת, מוארת מעט. בקדמת הבמה דמות מאלון שכובה על תיבה שחורה. במה כמעט ריקה למעט כסא נדנדה ואולי הדלת. אורה-המלאך משקיפה מעמדת התצפית שבאפילה ומתבייתת על יואב-מאלון. (</text:span><text:span text:style-name="T20">מלאך שלב א')</text:span><text:span text:style-name="T16"> (</text:span><text:span text:style-name="T17">המשקפת היא אולי וידאו בזמן אמיתי – כמו מקליטה עבור אלוהים</text:span><text:span text:style-name="T16">). </text:span><text:span text:style-name="T17">על מסך הוידאו עולה אט אט תרחיש שמשדר קדרות ומסתוריות מאיימת - דמות נעה באפילה. </text:span><text:span text:style-name="T18">נשימות בהלה תכופות ברקע ומלמולים|לחישות לא ברורות</text:span><text:span text:style-name="T17">. הדמות הולכת ברחובות אפלים ומלוכלכים מאד ונכנסת פנימה מבעד לדלת למקום אפל שאחרי סגירתו משתררת אפילה על הבמה. תנועת המצלמה לא יציבה בקצב הליכה משתנה ותזזיתי שמשדר פרנויה. (ואולי אותו הנושא, אבל במבנה של מעין פיסות זיכרון, קטעי וידאו של מס' שניות או אפילו שניה עד שתיים כל אחת).</text:span></text:p>
        </text:list-item>
      </text:list>
      <text:p text:style-name="P3"/>
      <text:list xml:id="list625225243" text:continue-numbering="true" text:style-name="L1">
        <text:list-item>
          <text:p text:style-name="P6"><text:span text:style-name="T5">תמונה בימתית ראשונה – </text:span><text:span text:style-name="T16">מיד לאחר תרחיש הוידאו וסגירת הדלת מאחורי הדמות האפילה,</text:span><text:span text:style-name="T9"> תנועת אופניים 1 - אסתי רוכבת באופניים מצד שמאל במה אחד אל צד ימין הבמה</text:span><text:span text:style-name="T16">. מאלון שוכב, אורה בעמדת התצפית.</text:span></text:p>
        </text:list-item>
      </text:list>
      <text:p text:style-name="P4"/>
      <text:list xml:id="list1568306867" text:continue-numbering="true" text:style-name="L1">
        <text:list-item>
          <text:p text:style-name="P7">שלישית הזהות מגיחה מאחורי הקהל. הדמויות הולכות בשווי משקל מושלם, ומחוסרות הבעה כלשהי, אך משדרות שלווה ו”שיווי משקל” נפשי ואינן מגיבות זו לזו. לאט לאט הם מתחילות למלמל משהו לא ברור עד שזב נראה כמו תפילה. הן ממשיכות למלמל עד שאביגיל מתחילה ליבב ועוד קצת.</text:p>
        </text:list-item>
        <text:list-item>
          <text:p text:style-name="P6"><text:span text:style-name="T16">כשהן קרובות לבמה, הן נעמדות מתחת למאלון, מסתכלות לכיוונו למעלה כשהן ממש מתחתיו ונכנסות לדמות. התייפחות קטנה של אביגיל, גורם לה להתכופף לאפיון דמותה והבכי מפעיל את כל שתי הדמויות האחרות בשלישיה. הזקנה כפופה, הבוגרת שומעת את הבכי ותומכת, והצעירה נראית כאילו היא חייבת להיות שם אבל הייתה מעדיפה להיות במקום אחר (תגובה </text:span><text:span text:style-name="T21">עדינה</text:span><text:span text:style-name="T16"> של שעמום וחיפוש אחר משהו אחר ברקע) והבכי מציק לה.</text:span></text:p>
        </text:list-item>
        <text:list-item>
          <text:p text:style-name="P7">השלישיה, בצעדי "פסיעות" עולה בטור אל הבמה בדרך אל הקבר. זקנה, בוגרת וצעירה אחרונה.</text:p>
        </text:list-item>
        <text:list-item>
          <text:p text:style-name="P6"><text:span text:style-name="T16">במקביל לעלייתם לבמה במדרגות, נכנסות כל הדמויות כשהן ממלמלות גם כמו השלישיה (עד שואדים מרים את הראש), אסתי מצד שמאל-במה ושלושת הגברים מהצד האחר בהליכת שיווי משקל, נעמדות מול הקבר ומסתובבות 90 מעלות לכיוון קהל ומרכינות ראש. השדר הוא של מחווה טקסית מעל קבר בהלוויה (</text:span><text:span text:style-name="T18">אולי סאונד רקוויאם</text:span><text:span text:style-name="T16">) (</text:span><text:span text:style-name="T19">לבדוק אפשרות לכניסה עם מטריות שחורות</text:span><text:span text:style-name="T16">, </text:span><text:span text:style-name="T17">או אולי בוידאו, או שבוידאו ו|או בסאונד מוצג גשם קודר שהולך ומתגבר</text:span><text:span text:style-name="T16">).</text:span></text:p>
        </text:list-item>
        <text:list-item>
          <text:p text:style-name="P7">השלישיה מגיעה ומתמקמת מאחורי הקבר ומרכינה ראש.הדמויות האחרות אינן מגיבות ונשארות עם ראש מורכן ללא שום תגובה.</text:p>
        </text:list-item>
        <text:list-item>
          <text:p text:style-name="P8">הערה: יש לבדוק אפשרות שעל המסך רואים את הדמויות מהגב כלפי הקהל ואת הקהל עצמו (מבוצע ע”י אורה שנעה מאחוריהן מצד לצד בתנועה לא יציבה).</text:p>
        </text:list-item>
        <text:list-item>
          <text:p text:style-name="P7">"האנושיות" מתחילה להתעורר אט אט, כלומר, אפיון דמותם מתחיל בהדרגה לבוא לידי ביטוי והולך ונהייה ברור, כאילו התפקיד מתחיל לאפיין את דמותם מתוך בחירתם (חובה להיות מודעים לכך). "האנושיות" מגיעה כל פעם אצל אחת הדמויות, על פי הסדר המתואר:</text:p>
        </text:list-item>
        <text:list-item>
          <text:p text:style-name="P7"><text:span text:style-name="T5">השליט-ואדים</text:span> - מרים מבט ועושה צעד קדימה לכיוון הקהל, מניח רגל אחת על הקבר. שלישית הזהות נרתעת ממנו צעד אחד אחור לכיוון הקהל. (<text:span text:style-name="T26">מלאך שלב ב'</text:span>). הוא סוקר את הקהל.</text:p>
        </text:list-item>
      </text:list>
      <text:p text:style-name="P4"/>
      <text:list xml:id="list1364362928" text:continue-numbering="true" text:style-name="L1">
        <text:list-item>
          <text:p text:style-name="P7"><text:span text:style-name="T5">עוזר שליט-דודי</text:span> - השליט מסמן לדודי בראשו. דודי מרים מבטו מהנהן וצועד אל מול הקהל לפני הקבר ומוחא כפיים למנהיג, מעודד את הקהל למחוא כפיים (גיבריש), ללא הצלחה. הוא נבוך והמנהיג נראה מאוכזב ממנו. <text:s/></text:p>
        </text:list-item>
      </text:list>
      <text:p text:style-name="P4"/>
      <text:list xml:id="list1062480767" text:continue-numbering="true" text:style-name="L1">
        <text:list-item>
          <text:p text:style-name="P6"><text:span text:style-name="T5">צעירה מורדת-אנה</text:span><text:span text:style-name="T16"> - לפתע, הולכת אנה קדימה, מפריחה נשיקה לכיוון הקהל ומסמנת לכיוון המנהיג כשהיא מוחאת כפיים. </text:span><text:span text:style-name="T16">הזקנה וזיקה מרימות מבט ונראות מופתעות לרעה. </text:span><text:span text:style-name="T18">ברקע עולה בהדרגה סאונד מחיאות כפיים ושריקות הידד של קהל.</text:span><text:span text:style-name="T16"> </text:span></text:p>
        </text:list-item>
      </text:list>
      <text:p text:style-name="P4"/>
      <text:list xml:id="list1832858701" text:continue-numbering="true" text:style-name="L1">
        <text:list-item>
          <text:p text:style-name="P7">ואדים-השליט נראה מופתע לטובה מהצעירה, ואז מודה לקהל על מחיאות הכפיים שממשיכות בהתלהבות.</text:p>
        </text:list-item>
        <text:list-item>
          <text:p text:style-name="P7">אנה פונה ונעמדת לידו, והעוזר, שמרגיש שמעמדו פוחת, ממהר לפנות אחריה ולעמוד לצידה, ואז משנה מיקום כדי לעמוד לצד השליט מצידו השני. שניהם עומדים משני צידי השליט ממשיכים למחוא כפיים. </text:p>
        </text:list-item>
      </text:list>
      <text:p text:style-name="P4"/>
      <text:list xml:id="list248404029" text:continue-numbering="true" text:style-name="L1">
        <text:list-item>
          <text:p text:style-name="P7"><text:span text:style-name="T5">פמיניסטית-אסתי</text:span> - פמיניסטית מרימה מבטה, הולכת צעד קדימה ופונה ברבע כלפי הדמויות, משלבת ידיים ושולחת מבט תוכחה לכיוון עוזר. </text:p>
        </text:list-item>
      </text:list>
      <text:p text:style-name="P4"/>
      <text:list xml:id="list1263438172" text:continue-numbering="true" text:style-name="L1">
        <text:list-item>
          <text:p text:style-name="P7">המנהיג שמתלהב מיכולתה של הצעירה מחבק את כתפיה בהתלהבות מול הקהל. </text:p>
        </text:list-item>
      </text:list>
      <text:p text:style-name="P4"/>
      <text:list xml:id="list1332187805" text:continue-numbering="true" text:style-name="L1">
        <text:list-item>
          <text:p text:style-name="P6"><text:soft-page-break/><text:span text:style-name="T16">החיבוק גורם לאביגיל-זקנה, שהמומה מהמתרחש לפרוץ בבכי מר (אולי תוך מילמולי אידיש) </text:span><text:span text:style-name="T20">(מלאך – שלב ג')</text:span><text:span text:style-name="T16">, זיקה-הבוגרת מרימה מבט וממהרת לתמוך בה ואנה מפסיקה למחוא כף אך נראית חצויה בנפשה, אם </text:span><text:span text:style-name="T16">להתייחס אל הזקנה או אל השליט. היא רוצה לצעוד לכיוון הזקנה אך השליט עוצר אותה מללכת. היא לא יודעת כל כך מה לעשות אך ההנאה מתמיכת המנהיג גורם לה להישאר לעמוד לידו. </text:span></text:p>
        </text:list-item>
        <text:list-item>
          <text:p text:style-name="P7">לפמיניסטית המצב מאד מפריע. היא צועדת קדימה ומסמנת לקהל להפסיק למחוא כפיים (לסגנן ג'סטה). מחיאות הכפיים דועכות והבכי נשמע היטב ברקע. היא ניגשת לתמוך בזקנה מהצד השני. </text:p>
        </text:list-item>
      </text:list>
      <text:p text:style-name="P4"/>
      <text:list xml:id="list1461067550" text:continue-numbering="true" text:style-name="L1">
        <text:list-item>
          <text:p text:style-name="P7">השליט נראה מוטרד מהפסקת מחיאות הכפיים ומהבכי שתפס פוקוס. דודי מנסה ביוזמתו להחזיר את מחיאות הכפיים, אך ללא הצלחה. ואנה מנסה להתחמק מאחיזתו. כל זה רק מוציא עוד יותר את השליט משלוותו.</text:p>
        </text:list-item>
      </text:list>
      <text:p text:style-name="P4"/>
      <text:list xml:id="list731941942" text:continue-numbering="true" text:style-name="L1">
        <text:list-item>
          <text:p text:style-name="P7">השליט נראה זועם ורוצה להעניש את הזקנה. הוא שולח את עוזר לפעולה, אבל פמיניסטית נובחת אליו והוא נרתע, הוא מתחיל להתעצבן עליו, והעוזר בתנועות מה אני יעשה ואז המלאך מלטפת אותו <text:span text:style-name="T26">(מלאך – שלב ד') </text:span>הוא מרגיש משהו ומשנה הבעתו לחלוטין לחומל ועצוב, מוריד את הרגל מהקבר ומרגיש צורך להצטלב.</text:p>
        </text:list-item>
        <text:list-item>
          <text:p text:style-name="P7">באותה השנייה (הצטלבות) זקנה מגבירה את הבכי לצורם וזה מחזיר אותו מיד לדיקטטוריות. הוא מניח בבת אחת את הרגל על הקבר שוב ולשלוח את העוזר שוב להעניש ולדכות את "המורדות" (כולל פמיניסטית).</text:p>
        </text:list-item>
        <text:list-item>
          <text:p text:style-name="P7">עוזר מנסה שוב, הפמיניסטית הודפת, הבכי מתגבר, הוא נרתע, השליט שולח אותו שוב, שוב הבכי מתגבר והפמינסטית הודפת, השליט עוד יותר עצבני, שוב שולח אותו. העוזר מרים ידיים במה אני יכול לעשות ואז... הוא מבחין בחייל-יורם|איתי ועולה לו הרעיון להפעילו.</text:p>
        </text:list-item>
        <text:list-item>
          <text:p text:style-name="P7"><text:span text:style-name="T5">חייל-יורם|איתי</text:span> - עוזר מסמן לחייל. הוא לא מגיב ואף מפנה מבטו הצידה, כאילו מעדיף לא לשים לב לפקודה. עוזר-דודי רואה שהוא אינו מגיב ושואג עליו <text:s/>לפעול. הוא מרים מבטו קדימה באיטיות ונכנס לתפקיד. עוזר מכניס אותו לדום ושולח אותו לפעולה ומדרבן אותו כשהוא דוחף אותו לכיוון הנשים, </text:p>
        </text:list-item>
        <text:list-item>
          <text:p text:style-name="P7">החייל פוקד עליהן לזוז בהיסוס מנומס (ג'יבריש). הן לא זזות ואז שוב זקנה מתייפחת בקול, אסתי נובחת והחייל נרתע. שוב הוא, כמו העוזר לשליט לפניו, מתחיל תנועות של מה אני יכול לעשות, עוזר מדרבן אותו, הוא מנסה שוב, נרתע, מנסה לברוח, עוזר דוחף אותו חזרה למקום, הוא שוב חוזר, עד שלבסוף עוזר נותן לו שוט|מקל בידו והוא מצליח להשתמש בו לאיים ולדחוף את הנשים שמתחילות לנוע, כל אחת על פי אופיה. האגרסיביות שלו הופכת לאט להנאה מתגברת והולכת. והנשים בורחות מפניו מגוננות על עצמן.</text:p>
        </text:list-item>
        <text:list-item>
          <text:p text:style-name="P7">עוזר מתלהב מהנעשה, מגיח מהצד השני וחוסם את דרך הנשים. הדיכוי מתבסס במרכז הבמה. העוזר והחייל מכריעים את הבנות לרצפה. נשמעות זעקות, צרחות ויללות. השליט מתמוגג ממקומו ולא מניח לאנה לזוז.</text:p>
        </text:list-item>
        <text:list-item>
          <text:p text:style-name="P6"><text:span text:style-name="T16">ברגע השיא הבכי מתגבר לצרחה ואורה לא מתאפקת יותר ומתערבת - היא מבזיקה (</text:span><text:span text:style-name="T20">מלאך – שלב ה'</text:span><text:span text:style-name="T16">) ומקפיאה את הדמויות. </text:span><text:span text:style-name="T1">רעיון: לבסס את התמונה כמעין פלונטר אנושי.</text:span></text:p>
        </text:list-item>
        <text:list-item>
          <text:p text:style-name="P10">רגע דממה, ואז נשמע יבבה חלושה של זקנה שמפעיל בהילוך איטי שהולך ומתגבר את הדמויות לאותו סנריו של דיכוי ובאותה התלהבות.</text:p>
        </text:list-item>
        <text:list-item>
          <text:p text:style-name="P6"><text:span text:style-name="T24">מלאך מבזיקה שוב. שוב קופאות הדמויות. שוב דממה לרגע. שוב יבבה חלושה. שוב הילוך איטי לשנייה אחת. אורה מבזיקה שוב. שוב הכל קופא והפעם כל הדמויות מתעוררות בתחושה מוזרה כאילו לא זוכרות מה הן ותחושת אופוריה הולכת ומשתלטת תוך כדי </text:span><text:span text:style-name="T25">סאונד מוסיקת ריקוד שנכנס ברקע</text:span><text:span text:style-name="T24">. אנה גם לא מבינה מדוע מחזיק אותה ואדים. ואדים משתחרר ממנה וכשהוא רואה שהוא דורך על קבר מאלון הוא מזיז את הרגל מהקבר ומצטלב ואז מגיע חייל להזמין אותו לריקוד.</text:span></text:p>
        </text:list-item>
        <text:list-item>
          <text:p text:style-name="P6"><text:span text:style-name="T24">לקול המוסיקה, מזמינות הדמויות זו את זו למעין ריקוד סלוני. שליט עם חייל, שלישית זהות מתאחדת, פמיניסטית עם עוזר. הריקוד מתפתח אל כל רחבי הבמה. <text:s/>אורה-מלאך </text:span><text:span text:style-name="T10">מתלהבת מהצלחתה מפזרת מסל פיסות תמונות-זיכרון ונצנצים באוויר בכמות גדולה (</text:span><text:span text:style-name="T11">למעשה, מבססת את תפאורת "נשימה"</text:span><text:span text:style-name="T10">)</text:span><text:span text:style-name="T7">. </text:span></text:p>
        </text:list-item>
        <text:list-item>
          <text:p text:style-name="P11">אורה מתרוצצת בין כולם בהתלהבות מלאת צחקוקים </text:p>
        </text:list-item>
        <text:list-item>
          <text:p text:style-name="P6"><text:span text:style-name="T10">לפתע מתנגשת השלישיה עם זוג "שליט-חייל" (</text:span><text:span text:style-name="T12">מלווה בסאונד שריטה בתקליט</text:span><text:span text:style-name="T10">). הריקוד מתפרק ומתחיל תהליך איבוד שליטה כאוטי שבמהלכו מסתובבת אורה-מלאך ומבזיקה ללא הצלחה לשלוט במתרחש, בחוסר אונים הולך ומתגבר (</text:span><text:span text:style-name="T14">מלאך - שלב חוסר ההצלחה</text:span><text:span text:style-name="T13">).</text:span><text:span text:style-name="T10"> היא מסתובבת חסרת אונים מסביב לסיטואציה ומבזיקה שוב ושוב בניסיון להחזיר את האופוריה האנושית, ללא הצלחה כלל. והכאוס הולך ומתגבר.</text:span></text:p>
        </text:list-item>
        <text:list-item>
          <text:p text:style-name="P6"><text:span text:style-name="T15">תהליך הפירוק</text:span><text:span text:style-name="T10">: התנגשות שליט וצעירה, עצירת המוסיקה והסתובבות פנים מול פנים. שקט שלפני הסערה. הם ראש ליד ראש (כמעט נשיקה). השליט מתחיל להתעצבן, אנה מנסה להתעמת, החייל מנסה ל"כבות" את השריפה שהתחילה ב"פו-פו" (כמו כיבוי שריפה) כלפי אנה והשליט, לסירוגין. זיקה מנסה להרגיע. לפתע מדביקה אנה נשיקה קטנה לואדים. דממה - רגע של הפתעה שבתוכו יורדת אנה לקרקע בבת אחת ומתחמקת בזחילה מהירה מהאירוע. אביגיל מתחילה להתבכיין. ואדים מתעצבן, זיקה פונה לתמוך. במקביל לתחילת ההתעמתות לפני הנשיקה, פמיניסטית ועוזר קולטים במבט מה קורה, מסתכלים זה על זה, נזכרים במי הם, ונרתעים זה מזה בבת אחת כמו קפיצה מנחש. הבכיינות מושכת את תשומת ליבם. פמיניסטית פונה לסייע לנשים והעוזר פונה לסייע לגברים. הכאוס הולך ומתגבר והופך לתמונת דיכוי שדומה לקודמת לריקוד, רק בעמידה כפופה של הנשים כשהן מתגוננות ופונות לברוח כשהגברים בתנועות </text:span><text:soft-page-break/><text:span text:style-name="T10">הרבצה מעליהם. השלישייה פונה לא ממש ביחד לכיוון כסא הנדנדה ו"מתחבאת" כל אחת במקומה לחוד מהאחרות ומבלי להסתייע או לסייע להן, מחביאות את ראשם בידם כמו בת-יענה. ואילו פמיניסטית מושכת </text:span><text:span text:style-name="T10">את תשומת לב הגברים מהשלישיה בהתרסה וגורמת לכל הגברים לרדוף אחריה אל החוץ במה. </text:span></text:p>
        </text:list-item>
        <text:list-item>
          <text:p text:style-name="P6"><text:span text:style-name="T10">בזמן המרדף אחרי פמיניסטית, אורה-מלאך</text:span><text:span text:style-name="T23"> מתייאשת מפעולות ההבזק, ופונה אל מול הקהל.</text:span></text:p>
        </text:list-item>
        <text:list-item>
          <text:p text:style-name="P6"><text:span text:style-name="T23">לאחר שהשלישיה התמקמה בכסא הנדנדה, אורה-המלאך מרימה ידיים בתסכול ומתבטאת: </text:span><text:span text:style-name="T6">“קטסטרופה, שוב זה רק למראית עין”. </text:span><text:span text:style-name="T8">(תיסכול)</text:span><text:span text:style-name="T6">”. </text:span><text:span text:style-name="T23">היא מפנה את הבמה לכיוון התצפית תוך הליכה המביעה תסכול רב, בפרופיל או עם גב לקהל. </text:span></text:p>
        </text:list-item>
        <text:list-item>
          <text:p text:style-name="P9"><text:span text:style-name="T16">בזמן שאורה-מלאך צועדת לכיוון התצפית, מרימה אנה לפתע את ראשה מתוך ידיה ומתחילה בשטף את </text:span><text:span text:style-name="T28">"לא אני"</text:span><text:span text:style-name="T16">. אחריה מורידות באיטיות את ידיהן ומתמקמות לתנוחת "לא אני" בוגרת וזקנה.</text:span></text:p>
        </text:list-item>
        <text:list-item>
          <text:p text:style-name="P10">אורה-מלאך עוצרת במקומה כשהיא שומעת את תחילת הטקסט ומתחילה את תפקידה ב”לא אני”.</text:p>
        </text:list-item>
      </text:list>
      <text:p text:style-name="P13"/>
      <text:p text:style-name="P13"/>
      <text:list xml:id="list2007021715" text:continue-numbering="true" text:style-name="L1">
        <text:list-header>
          <text:p text:style-name="P15"><text:span text:style-name="T22">תהליך מלאך-אורה</text:span><text:span text:style-name="T5"> </text:span></text:p>
          <text:p text:style-name="P14"/>
          <text:list>
            <text:list-item>
              <text:list>
                <text:list-item>
                  <text:list>
                    <text:list-item>
                      <text:list>
                        <text:list-item>
                          <text:list>
                            <text:list-header>
                              <text:p text:style-name="P16"><text:span text:style-name="T3"><text:s/></text:span><text:span text:style-name="T2">הערה:</text:span><text:span text:style-name="T5"> </text:span><text:span text:style-name="T27">דמותה כמלאך חייבת להתאפיין באופן ברור כשונה מאד מכל הדמויות האחרות (פחות תחושה של בן-אנוש מבחינה תנועתית, אך מקיימת מערכת חשיבה ורגש כבן אנוש). </text:span></text:p>
                              <text:p text:style-name="P19"/>
                            </text:list-header>
                            <text:list-item>
                              <text:p text:style-name="P17"><text:span text:style-name="T5">אורה-מלאך שלב א' – תצפית: </text:span>אורה-המלאך שצופה בתרחיש ממקום תצפיתה (=שלב א') &gt; מחליטה לרדת אל העם (=שלב ב') עם רצון לפתור את הזוועה בשלב שבו הדמויות מתחילות להתעורר ל”אנושיות”.</text:p>
                            </text:list-item>
                            <text:list-item>
                              <text:p text:style-name="P17"><text:span text:style-name="T5">אורה-מלאך שלב ב' – ירידה אל העם:</text:span> היא יורדת ממקום תצפיתה ובוחנת את הדמויות בהתרחשות בתחילה מבלי להתערב.</text:p>
                            </text:list-item>
                            <text:list-item>
                              <text:p text:style-name="P17"><text:span text:style-name="T5">אורה-מלאך שלב ג' – התקרבות אל אירוע:</text:span> מתקרבת לארוע כשהבכי מתחיל ובוחנת את הדמויות</text:p>
                            </text:list-item>
                            <text:list-item>
                              <text:p text:style-name="P17"><text:span text:style-name="T5">אורה-מלאך שלב ד – נשיפה בעורף|ליטוף:</text:span> כשמנהיג מסמן להתחיל את הדיכוי, היא "נושפת בעורפו" וגורמת לו לתחושת מבוכה והיסוס, אם לדכות את בכי הזקנה או לא. הוא מוריד את הרגל מהקבר ומרגיש צורך להצטלב, אבל הבכי המתגבר גורם לו דווקא להחליט להפעיל כאמור את פקודיו לדכות את "המורדות". היא גם עוברת אל דמויות עוזר וחייל ומנסה "לנשוף בעורפן". הם מרגישים משהו, אך ממשיכים לפעול תוך השתלהבות והגברת האגרסיביות.</text:p>
                            </text:list-item>
                            <text:list-item>
                              <text:p text:style-name="P17"><text:span text:style-name="T5">אורה-מלאך שלב ה' – התערבות פעילה|הבזק:</text:span><text:span text:style-name="T16"> – כשהדיכוי כבר הופך לזוועתי במיוחד היא מחליטה להתערב. היא נראית כמהססת בתחילה תוך מבט למעלה מתוך האיסור שבדבר אך זעקה זוועתית במיוחד גורמת לה לא להתאפק והיא נותנת הבזק אור חזק ראשון שמקפיא לרגע את הדמויות. הדמויות קופאות לרגע ואז כאילו משתחררות ולפי התיאור שלמעלה.</text:span></text:p>
                            </text:list-item>
                            <text:list-item>
                              <text:p text:style-name="P18">אורה-מלאך שלב ו' – התלהבות.</text:p>
                            </text:list-item>
                            <text:list-item>
                              <text:p text:style-name="P18">אורה-מלאך שלב ז' - תיסכול. </text:p>
                            </text:list-item>
                            <text:list-item>
                              <text:p text:style-name="P18">אורה-מלאך שלב ח' – נטישה.</text:p>
                            </text:list-item>
                            <text:list-item>
                              <text:p text:style-name="P17"><text:span text:style-name="T5">אורה-מלאך מעבר לסיטואציה הבאה. </text:span><text:span text:style-name="T1">הערה: המעבר לסיטואציה הבאה, יכול להיות לשלבים שונים בתהליך המלאך ולאו דווקא חזרה סכמטית לשלב א'.</text:span></text:p>
                            </text:list-item>
                          </text:list>
                        </text:list-item>
                      </text:list>
                    </text:list-item>
                  </text:list>
                </text:list-item>
              </text:list>
            </text:list-item>
          </text:list>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9T23:24:56</meta:creation-date>
    <meta:generator>NeoOffice/3.0$Unix OpenOffice.org_project/Patch 0</meta:generator>
    <dc:date>2009-07-24T08:34:22</dc:date>
    <meta:editing-duration>PT30H40M47S</meta:editing-duration>
    <meta:editing-cycles>12</meta:editing-cycles>
    <meta:print-date>2009-07-22T15:50:05</meta:print-date>
    <meta:document-statistic meta:table-count="0" meta:image-count="0" meta:object-count="0" meta:page-count="3" meta:paragraph-count="48" meta:word-count="2187" meta:character-count="10207"/>
    <meta:user-defined meta:name="Info 1"/>
    <meta:user-defined meta:name="Info 2"/>
    <meta:user-defined meta:name="Info 3"/>
    <meta:user-defined meta:name="Info 4"/>
  </office:meta>
</office:document-meta>
</file>