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744in" fo:margin-right="-0.2693in" fo:line-height="150%" fo:text-align="center" style:justify-single-word="false" fo:text-indent="0in" style:auto-text-indent="false"/>
      <style:text-properties fo:color="#ff0000" fo:font-weight="normal" style:font-weight-asian="normal" style:font-weight-complex="normal"/>
    </style:style>
    <style:style style:name="P2" style:family="paragraph" style:parent-style-name="Standard">
      <style:paragraph-properties fo:margin-left="-0.2744in" fo:margin-right="-0.2693in" fo:line-height="150%" fo:text-align="justify" style:justify-single-word="false" fo:text-indent="0in" style:auto-text-indent="false"/>
    </style:style>
    <style:style style:name="P3" style:family="paragraph" style:parent-style-name="Standard">
      <style:paragraph-properties fo:margin-left="-0.2744in" fo:margin-right="-0.2693in" fo:line-height="150%" fo:text-align="center" style:justify-single-word="false" fo:text-indent="0in" style:auto-text-indent="false"/>
    </style:style>
    <style:style style:name="P4" style:family="paragraph" style:parent-style-name="Standard" style:master-page-name="Standard">
      <style:paragraph-properties fo:margin-left="-0.2744in" fo:margin-right="-0.2693in" fo:line-height="150%" fo:text-align="center" style:justify-single-word="false" fo:text-indent="0in" style:auto-text-indent="false" style:page-number="auto"/>
      <style:text-properties fo:font-size="16pt" fo:font-weight="bold" style:font-size-asian="16pt" style:font-weight-asian="bold" style:font-size-complex="16pt" style:font-weight-complex="bold"/>
    </style:style>
    <style:style style:name="P5" style:family="paragraph" style:parent-style-name="Standard">
      <style:paragraph-properties fo:margin-left="-0.2744in" fo:margin-right="-0.2693in" fo:line-height="150%" fo:text-align="justify" style:justify-single-word="false" fo:text-indent="0in" style:auto-text-indent="false"/>
      <style:text-properties fo:font-size="14pt" style:font-size-asian="14pt" style:font-size-complex="14pt"/>
    </style:style>
    <style:style style:name="P6" style:family="paragraph" style:parent-style-name="Standard">
      <style:paragraph-properties fo:margin-left="-0.2744in" fo:margin-right="-0.2693in" fo:line-height="150%" fo:text-align="center" style:justify-single-word="false" fo:text-indent="0in" style:auto-text-indent="false"/>
      <style:text-properties fo:font-size="14pt" style:font-size-asian="14pt" style:font-size-complex="14pt"/>
    </style:style>
    <style:style style:name="P7" style:family="paragraph" style:parent-style-name="Standard">
      <style:paragraph-properties fo:margin-left="-0.2744in" fo:margin-right="-0.2693in" fo:line-height="150%"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left="-0.2744in" fo:margin-right="-0.2693in" fo:line-height="150%" fo:text-align="justify" style:justify-single-word="false" fo:text-indent="0in"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2744in" fo:margin-right="-0.2693in" fo:line-height="150%" fo:text-align="justify" style:justify-single-word="false" fo:text-indent="0in" style:auto-text-indent="false"/>
      <style:text-properties fo:color="#ff0000"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color="#ff0000" fo:font-size="14pt" style:font-size-asian="14pt" style:font-size-complex="14pt"/>
    </style:style>
    <style:style style:name="T13" style:family="text">
      <style:text-properties fo:color="#ff0000" fo:font-size="14pt" fo:font-style="italic" style:font-size-asian="14pt" style:font-style-asian="italic" style:font-size-complex="14pt" style:font-style-complex="italic"/>
    </style:style>
    <style:style style:name="T14" style:family="text">
      <style:text-properties fo:color="#ff0000" fo:font-size="12pt" style:font-size-asian="12pt" style:font-size-complex="12pt"/>
    </style:style>
    <style:style style:name="T1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זה רק מילים \ מאת צוף </text:p>
      <text:p text:style-name="P1">(על הבמה שחקן אחד, הוא מדובב את הטקסט, אך הטקסט עצמו מוקלט מראש בסאונד המדגיש כי הוא נשמע מהרמקולים, כמו קול מהדהד באולם, או צליל מתכתי רדיופוני, או שילובי סאונד שונים שמתחלפים תוך כדי הטקסט).</text:p>
      <text:p text:style-name="P2"><text:span text:style-name="T1"><text:s text:c="3"/>אני לא קיים, אני מופע בדיוני, אני רק מילים</text:span><text:span text:style-name="T2">, על הבמה, כאן בחושך, כל הזמן כאן, אבל לא קיים. הקהל כאן, יושב, מולי... מביט אל החושך, אל הבמה, אבל אני... אני לא כאן... לא כאן?! </text:span><text:span text:style-name="T14">(פאוזה) (השמעה מוקלטת של גרסה בהשראת "נשימה" של בקט) (פאוזה)</text:span><text:span text:style-name="T2"> שתיקה ארוכה, דממה מעיקה. קודם צורח, אחר כך מקשקש לא ברורות, מברבר הברות, אחר כך עובר למילים, מחבר משפטים, מספר סיפורים. בהמשך, אפילו הוגה רעיונות, מעמיק במהויות, וכשסוף סוף פונה לקהל... מדבר שטויות!</text:span></text:p>
      <text:p text:style-name="P2"><text:span text:style-name="T2"><text:s text:c="3"/>אבל אני לא כאן! אולי כן?!</text:span><text:span text:style-name="T12"> </text:span><text:span text:style-name="T14">(פאוזה) (מכחכח בגרונו עמוקות)</text:span><text:span text:style-name="T2"> מושך תשומת לב, משחק מול קהל, פועל על במה, חי על במה, קיים בזכות במה... קיים? על הבמה? אבל...אני </text:span><text:span text:style-name="T1">לא</text:span><text:span text:style-name="T2"> כאן! </text:span><text:span text:style-name="T14">(פאוזה) (נושם בלחץ ובכבדות)</text:span><text:span text:style-name="T2"> אני שם. בבואה. בתוך עיני קהל! אני שחקן, אני קהל!; אני מבצע, אני שופט; אני אומר, אני מקשיב; <text:s/>אני פולט, אני קולט; אני מזהה, אני מזדהה; אני פעיל, אני סביל; אני חש, בודק, רוצה, מחליט, פועל, מגיב, גורם. </text:span><text:span text:style-name="T1">אני קיים!</text:span><text:span text:style-name="T2"> … אני חושב... </text:span></text:p>
      <text:p text:style-name="P2"><text:span text:style-name="T2"><text:s text:c="3"/>כלומר, אני, </text:span><text:span text:style-name="T1">אני!</text:span><text:span text:style-name="T2"> אבל היכן, אני? כאן? ואם לא כאן, אז שם? אז מה זה כאן?</text:span><text:span text:style-name="T5"> נצפה ממול, או צופה כנגד? משקיף אל עבר או מעבר? אולי </text:span><text:span text:style-name="T2">גם וגם, אני? אולי אני עצמי במה? אולי הכל במה? אולי: "אני במה - משמע אני קיים”!!! אני בתוך מסגרת. </text:span><text:span text:style-name="T1">אני</text:span><text:span text:style-name="T2"> מסגרת! אני! אני מוקד ההתבוננות, אני! אני מוקד ההקשבה אני! אני מוקד הבלה בלה בלה אני. ...אני... שוטה אני... עטוף מסגרת של קיום. מלכודת הוויה של: "הנה כאן אני”. </text:span><text:span text:style-name="T5">תמיד על הבמה! נצפה וגם צופה? קהל, שחקן, צופה, שחקן-צופה, צופה-שחקן, אני זה הוא והוא אני. על במה, הכל במה, העולם - כולו במה! </text:span><text:span text:style-name="T1">אני במה!</text:span></text:p>
      <text:p text:style-name="P2"><text:span text:style-name="T5"><text:s text:c="3"/>אבל, אני ...לא כאן ממש. </text:span><text:span text:style-name="T1">אני אני, ולא ממש</text:span><text:span text:style-name="T2">! </text:span><text:span text:style-name="T15"><text:s/></text:span><text:span text:style-name="T14">(פאוזה)</text:span><text:span text:style-name="T15"> </text:span><text:span text:style-name="T2">אני דמות, אני. אולי רצון, אני. אולי סתם מצב, אני. אולי רק מילה? יציר של מחשבה? יצור כלוא בקצה הרהור? אני שפה, אני? אוסף של מילים? בליל של הברות? ...בלה בלה בלה אני? אני בלה בלה בלה בלה בלה בלה בלה... אני טקסט, אני! אני מה, אני! אני מי, אני. אני מוווווו, אני! </text:span></text:p>
      <text:p text:style-name="P5"><text:s/>טקסט! אולי אני בסך הכל רק טקסט, אני. מצבור מילים, אוסף מושגים, יצור של דימויים, אני. טקסט נטול זיכרון, נטול בושה, נטול אני. טקסט שלא יודע מיהו, מהו. טקסט שלא זוכר טקסט, לא זוכר את עצמו, לא יודע מה הוא סח, טקסט בלה בלה שלא נתקע, טקסט דוהר בירידה תלולה, ללא יכולת עצירה, טקסט שמתפקד כמצוקה חיה, זועק אל עבר שומקום: מי אני?</text:p>
      <text:p text:style-name="P6"><text:soft-page-break/><text:s text:c="3"/>אני הכל ולא כלום אני. </text:p>
      <text:p text:style-name="P6">בן תערובת לאמא מאומה ואבא אבסולוט אני. </text:p>
      <text:p text:style-name="P6">אפס מאופס קיים ולא קיים בכל מקום של שומקום, אני. </text:p>
      <text:p text:style-name="P6">מציץ. מגיח. מכריז: אני כאן! </text:p>
      <text:p text:style-name="P6">ובלי משים נמוג ונעלם. </text:p>
      <text:p text:style-name="P6">...ושוב מציץ, אני. </text:p>
      <text:p text:style-name="P6">...אני בועה מבעבעת בבליל רותח אני... </text:p>
      <text:p text:style-name="P7">מתנפחת, משמינה, מכריזה על שפע כלום. </text:p>
      <text:p text:style-name="P7">מבקבקת, מתפקעת, נעלמת סתם בבום. </text:p>
      <text:p text:style-name="P7">הופ, חיש הרף שוב חוזרת, </text:p>
      <text:p text:style-name="P7">אין שום רגע דל לנום. </text:p>
      <text:p text:style-name="P7">בק בק בק, ובק בק שוב, </text:p>
      <text:p text:style-name="P7">נפוחה אל הבמה, </text:p>
      <text:p text:style-name="P3"><text:span text:style-name="T3">אני, בועה, תמיד אשוב.</text:span><text:span text:style-name="T4"> </text:span></text:p>
      <text:p text:style-name="P6">(פאוזה)</text:p>
      <text:p text:style-name="P8"/>
      <text:p text:style-name="P2"><text:span text:style-name="T1">הוא לא כאן, הוא לא קיים, הוא מופע בדיוני, הוא רק מילים. </text:span><text:span text:style-name="T2">על הבמה, שם בחושך, כל הזמן שם. מילים שמבקשות לפעול, מילים שמשתדלות לזרום, מילים שמנסות לגעת, מילים ששואפות לחיות. הוא רוצה, צריך לפעול. מתבייש, לא יכול לפעול. אם רוצה לפעול, לא יכול להתבייש. חש, יודע, בודק, רוצה, מחליט, פועל, מגיב, גורם, ...</text:span><text:span text:style-name="T1">חש</text:span><text:span text:style-name="T2">. ...</text:span><text:span text:style-name="T1">חי</text:span><text:span text:style-name="T5">.</text:span><text:span text:style-name="T2">.. זורם, לא מתבייש. הוא רוצה לחיות, הוא צריך לפעול! אם פועל, חי. הוא חי, הוא פועל. <text:s/>זוכר, פועל. לא זוכר, גם פועל. הוא לא זיכרון. הוא דמיון. </text:span></text:p>
      <text:p text:style-name="P2"><text:span text:style-name="T2"><text:s text:c="3"/>אני לא פה, זוכר? אתה פה? נדמה לך? זוכר? וההוא? ה</text:span><text:span text:style-name="T1">הוא</text:span><text:span text:style-name="T2"> לא מסוגל לפעול. מחסור בזיכרון? מחסור בדמיון? ... אולי סתם קפוא. מצוקה. מחסור בפעולה... אולי מחסור בחיים... עיניים בוהות, פה פעור, חיוך מוזר. יושב דומם. שום איבר לא זע. </text:span><text:span text:style-name="T1">קפוא</text:span><text:span text:style-name="T2">... </text:span></text:p>
      <text:p text:style-name="P2"><text:span text:style-name="T2"><text:s text:c="3"/>תגידו, מה יותר קיצוני "פֶה" או ... "פי", או... "פוֺ", או... " פוּ"??? (פאוזה)</text:span><text:span text:style-name="T1"> פָהההה</text:span><text:span text:style-name="T2">...</text:span></text:p>
      <text:p text:style-name="P2"><text:span text:style-name="T1"><text:s text:c="3"/></text:span><text:span text:style-name="T5">סוף מערכה ראשונה. ה</text:span><text:span text:style-name="T1">הוא</text:span><text:span text:style-name="T2"> מטפס אל הקהל. </text:span><text:span text:style-name="T5">האני</text:span><text:span text:style-name="T2"> זוכה לביקור. זוכה לדברים. זוכה לסיפור. הוא אינו מעוניין, האני. </text:span><text:span text:style-name="T4">– </text:span><text:span text:style-name="T3">"אל תתערב לי במילים!! - זה לא הסיפור שלך, זה הסיפור שלי!!!"</text:span><text:span text:style-name="T4"> </text:span><text:span text:style-name="T6">הוא</text:span><text:span text:style-name="T4"> </text:span><text:span text:style-name="T2">חוזר אחריו על אותם המילים, מדקלם מתוך ספר ומוסר לו אותו. – "</text:span><text:span text:style-name="T4">אתה לא קיים - אתה זה </text:span><text:soft-page-break/><text:span text:style-name="T4">אני, ואני... אני קיים רק במילים... אני מילים, משמע אני קיים"</text:span><text:span text:style-name="T2">. </text:span><text:span text:style-name="T4">..."ואולי אנחנו מדמיינים עכשיו ביחד, זה מול זה, את אותו הסיפור, חולמים את אותו חלום? שנתעורר? אבל, אם נתעורר, אולי יתפוגג החלום ויישארו רק מילים ...מילים חרוטות, מפוסלות, דוממות אך לא מתות, פועמות. מילים מדוכאות כמצוקה חיה, כלואות בתרדמה קפואה של תודעה ערה, עמוק בחשכת תכריכי מגילה מכושפה, מייחלות יום יום אפילו יחלפו אלף שנה לאחרון גיבורי הפעולה שיבוא ויעיר אותם שוב לחיים בתנועת שפתיים מתוקה”. <text:s text:c="2"/></text:span></text:p>
      <text:p text:style-name="P2"><text:span text:style-name="T4">... "קפואים בתוך מגילה מכושפת. </text:span><text:span text:style-name="T13">(פאוזה מחשבתית על המשמעות)</text:span><text:span text:style-name="T4"> ...ברררר, שלא נתעורר לעולם! אם נתעורר, נרדם לאלף שנים. רק שלא נתעורר. נישאר ככה, כמו עכשיו, פועלים. פועלים עייפים, אבל ערים!".</text:span><text:span text:style-name="T2"> </text:span></text:p>
      <text:p text:style-name="P9">(פאוזה קפואה שלוש שניות ואז הגברת מהירות פתאומית) (זעקה מתמשכת עד כלות נשימה, פאוזה , נשימת פאניקה) </text:p>
      <text:p text:style-name="P2"><text:span text:style-name="T2"><text:s text:c="3"/>מערכה שנייה. הוא שוב מטפס אל הקהל. לא, הוא מדלג חזרה אל הבמה. חוזר. חוזר ולא חוזר. הוא כן חוזר, אבל גם לא חוזר משם אל הבמה. הוא חוזר אל הבמה ומגיע אל הקהל כדי לחזור אל הבמה, בפעם המי יודע כמה.</text:span><text:span text:style-name="T12"> </text:span></text:p>
      <text:p text:style-name="P2"><text:span text:style-name="T12"><text:s text:c="3"/>(להמשיך מיד בלי הפסקה ובקצב מוגבר)</text:span><text:span text:style-name="T2"> מערכה שלישית. </text:span><text:span text:style-name="T1">הוא</text:span><text:span text:style-name="T2"> "מפתיע" בשלישית ושוב מטפס אל הקהל – לעזאזל ההפתעות – להפתיע עם הבלתי מפתיע בעליל. הוא מדבר אל מצלמה... כל ההצגה הוא מדבר אל מצלמה. הוא. מילים. "אני" שמשתקף מהמסך. מחוץ לבמה. מחוץ לאולם. מציג לאלו שמחוץ לאולם, אלו שבעולם. </text:span><text:span text:style-name="T4">"גבירותי ורבותי שבעולם, אנו עוברים בשידור חי אל הבמה”</text:span><text:span text:style-name="T2">. כל העולם במה! כל העולם במה?! מי חי על הבמה? מי נכנס פנימה, לאולם? מי נשאר בחוץ, בעולם? ההם? מילים? מי משתקף מהמסך? מי מסתפק בלראות את ההוא על המסך? אנחנו? </text:span><text:span text:style-name="T11">וההוא</text:span><text:span text:style-name="T5">?</text:span><text:span text:style-name="T2"> זה שמאחר? נזכר להיכנס רק בסוף מערכה שלישית. כבר סוף ההצגה. תשואות </text:span><text:span text:style-name="T12">(סאונד תשואות)</text:span><text:span text:style-name="T2">. מדלג אל הבמה, דורך על הקהל, מפזר את המילים... </text:span><text:span text:style-name="T4">"מי זה?”- הם ממלמלים.</text:span><text:span text:style-name="T2"> זה </text:span><text:span text:style-name="T1">ההוא</text:span><text:span text:style-name="T2">! </text:span><text:span text:style-name="T12">(סאונד תשואות יורד) (דממה).</text:span></text:p>
      <text:p text:style-name="P2"><text:span text:style-name="T4"><text:s/>"פספסת את ההצגה!"- הוא גוער בו. </text:span><text:span text:style-name="T2"><text:s/></text:span></text:p>
      <text:p text:style-name="P2"><text:span text:style-name="T4">"ראיתי אותו על המסך, משם." -</text:span><text:span text:style-name="T2"> </text:span><text:span text:style-name="T8">ההוא</text:span><text:span text:style-name="T9"> מנסה להתנצל</text:span><text:span text:style-name="T10">.</text:span><text:span text:style-name="T2"> </text:span></text:p>
      <text:p text:style-name="P2"><text:span text:style-name="T4">"זה לא אותו הדבר! </text:span><text:span text:style-name="T6">–</text:span><text:span text:style-name="T4"> </text:span><text:span text:style-name="T7">הוא מכריז</text:span><text:span text:style-name="T4"> – שם זה לא באמת קיים – זה רק מילים! – כאן? - כאן דמויות פועלות בתפקידים! - כאן משחקים! - רואה? - </text:span><text:span text:style-name="T3">כאן</text:span><text:span text:style-name="T4"> קיימים. כאן זה אמיתי!". </text:span><text:span text:style-name="T1">לכבות אורות! סוף!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font-name-asian="Arial"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גופן_20_ברירת_20_המחדל_20_של_20_קטע" style:display-name="גופן ברירת המחדל של קטע"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UF</meta:initial-creator>
    <meta:creation-date>2009-03-16T14:24:00</meta:creation-date>
    <dc:date>2009-08-04T03:26:52</dc:date>
    <meta:editing-cycles>9</meta:editing-cycles>
    <meta:editing-duration>PT12H04M47S</meta:editing-duration>
    <meta:print-date>2009-05-21T11:37:14</meta:print-date>
    <meta:generator>NeoOffice/3.0$Unix OpenOffice.org_project/Patch 0</meta:generator>
    <meta:document-statistic meta:table-count="0" meta:image-count="0" meta:object-count="0" meta:page-count="3" meta:paragraph-count="33" meta:word-count="1458" meta:character-count="5508"/>
    <meta:user-defined meta:name="Info 1"/>
    <meta:user-defined meta:name="Info 2"/>
    <meta:user-defined meta:name="Info 3"/>
    <meta:user-defined meta:name="Info 4"/>
  </office:meta>
</office:document-meta>
</file>