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tyle="italic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 style:list-style-name="L1">
      <style:paragraph-properties fo:text-align="end" style:justify-single-word="false"/>
      <style:text-properties style:use-window-font-color="tru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list-style-name="WW8Num1">
      <style:paragraph-properties fo:margin-left="0in" fo:margin-right="0in" fo:text-align="end" style:justify-single-word="false" fo:text-indent="0in" style:auto-text-indent="false"/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 style:list-style-name="WW8Num1">
      <style:paragraph-properties fo:margin-left="0.5in" fo:margin-right="0in" fo:text-align="end" style:justify-single-word="false" fo:text-indent="-0.25in" style:auto-text-indent="false"/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מאלון הולך למות – תמונה ראשונה</text:p>
      <text:p text:style-name="P1"/>
      <text:list xml:id="list1891470683" text:style-name="L1">
        <text:list-item>
          <text:p text:style-name="P4">פועל מנקה את הבמה בדרך החוצה. יוצא ללא שהוא מבחין במאלון.</text:p>
        </text:list-item>
        <text:list-item>
          <text:p text:style-name="P4">הבמה חשוכה כמעט לגמרי. כשהפועל כבר כמעט בחוץ (אבל עדיין לא כדי להדגיש שהוא לא מבחין בכך), אור עולה בפייד איטי על מאלון שמתגלה שוכב בקדמת במה, לוטש מבט בקהל. </text:p>
        </text:list-item>
        <text:list-item>
          <text:p text:style-name="P4">במשך כל הסצנה מאלון אינו מזיז איבר, למעט שרירי הפה כדי לדבר.</text:p>
        </text:list-item>
      </text:list>
      <text:p text:style-name="P2"/>
      <text:list xml:id="list1693344153" text:style-name="WW8Num1">
        <text:list-header>
          <text:p text:style-name="P5"><text:span text:style-name="T2">מאלון</text:span><text:span text:style-name="T6">:</text:span></text:p>
          <text:p text:style-name="P5"><text:s/></text:p>
        </text:list-header>
        <text:list-item>
          <text:p text:style-name="P6">אני בכל זאת אהיה בקרוב מת לגמרי סוף סוף.</text:p>
        </text:list-item>
        <text:list-item>
          <text:p text:style-name="P6">אולי בחודש הבא <text:span text:style-name="T8">(הפועל מציץ בזהירות מצד הבמה לראות מי מדבר).</text:span></text:p>
        </text:list-item>
        <text:list-item>
          <text:p text:style-name="P6">זה יהיה אז חודש אפריל או מאי.</text:p>
        </text:list-item>
        <text:list-item>
          <text:p text:style-name="P6">כי השנה רק התחילה,</text:p>
        </text:list-item>
        <text:list-item>
          <text:p text:style-name="P6">אלף סימנים קטנים אומרים לי כך. <text:span text:style-name="T8">(הפועל מתקרב מעט יותר לכיוון מאלון עקב סקרנותו, אבל גם מאד בזהירות על קצות אצבעותיו, חושף את פחדנותו).</text:span></text:p>
        </text:list-item>
        <text:list-item>
          <text:p text:style-name="P6">...</text:p>
        </text:list-item>
        <text:list-item>
          <text:p text:style-name="P6"><text:span text:style-name="T8">(עם תחילת הטקסט הפועל קופא במקומו)</text:span> יכול להיות שאני טועה, ושאני עוד אהיה... <text:span text:style-name="T8">(הפועל מתיישר ומתמקם).</text:span></text:p>
        </text:list-item>
        <text:list-item>
          <text:p text:style-name="P6">...</text:p>
        </text:list-item>
        <text:list-item>
          <text:p text:style-name="P6">אבל אני לא חושב שאני טועה... השמחות <text:span text:style-name="T4">(אולי: "את החגים יחגגו השנה בלעדי”)</text:span> יתקיימו השנה בלעדי.</text:p>
        </text:list-item>
        <text:list-item>
          <text:p text:style-name="P6">יש לי הרגשה כזאת, כבר כמה ימים,</text:p>
        </text:list-item>
        <text:list-item>
          <text:p text:style-name="P6">ואני מאמין בה.</text:p>
        </text:list-item>
        <text:list-item>
          <text:p text:style-name="P6">יכולתי אפילו למות היום, אילו רציתי, אילו</text:p>
        </text:list-item>
        <text:list-item>
          <text:p text:style-name="P6">רק הייתי משתדל קצת, אילו יכולתי לרצות, אילו</text:p>
        </text:list-item>
        <text:list-item>
          <text:p text:style-name="P6">יכולתי להשתדל, אבל טוב לא פחות, שאניח לעצמי</text:p>
        </text:list-item>
        <text:list-item>
          <text:p text:style-name="P6">למות, אין מה למהר.</text:p>
        </text:list-item>
        <text:list-item>
          <text:p text:style-name="P6">כמובן עדיין אני נתקף בקוצר רוח, מזמן לזמן.</text:p>
        </text:list-item>
        <text:list-item>
          <text:p text:style-name="P6">עכשיו אני מוכרח להשגיח.</text:p>
        </text:list-item>
        <text:list-item>
          <text:p text:style-name="P6">אסור להפריז, אלא מה, לבכות ולצחוק בשקט, בלי לצאת</text:p>
        </text:list-item>
        <text:list-item>
          <text:p text:style-name="P6">מהכלים.</text:p>
        </text:list-item>
        <text:list-item>
          <text:p text:style-name="P6">כן, אני אהיה סוף סוף טבעי.</text:p>
        </text:list-item>
        <text:list-item>
          <text:p text:style-name="P6">אני אהיה פחות קשוב לעצמי,</text:p>
        </text:list-item>
        <text:list-item>
          <text:p text:style-name="P6">שוב לא אהיה לא חם ולא קר,</text:p>
        </text:list-item>
        <text:list-item>
          <text:p text:style-name="P6">אני אהיה פושר, אני אמות פושר,</text:p>
        </text:list-item>
        <text:list-item>
          <text:p text:style-name="P6">בלי התלהבות.</text:p>
        </text:list-item>
        <text:list-item>
          <text:p text:style-name="P6">אני לא אסתכל איך אני מת,</text:p>
        </text:list-item>
        <text:list-item>
          <text:p text:style-name="P6">זה יקלקל.</text:p>
        </text:list-item>
        <text:list-item>
          <text:p text:style-name="P6"><text:span text:style-name="T8">(בציניות עצמית) </text:span>הסתכלתי איך אני חי?</text:p>
        </text:list-item>
        <text:list-item>
          <text:p text:style-name="P6">ועד אז אני אספר לעצמי סיפורים, אם אפשר.</text:p>
        </text:list-item>
        <text:list-item>
          <text:p text:style-name="P6">אני תולה בהם תקוות לסיפוק רב, איזשהו סיפוק.</text:p>
        </text:list-item>
        <text:list-item>
          <text:p text:style-name="P6">אני מסופק. זהו זה, אני לא צריך יותר כלום.</text:p>
        </text:list-item>
        <text:list-item>
          <text:p text:style-name="P6">תרשו לי לומר קודם כל שאני לא מוחל לאף אחד. אני מאחל</text:p>
        </text:list-item>
        <text:list-item>
          <text:p text:style-name="P6"><text:soft-page-break/><text:span text:style-name="T8">(בארס הולך ומתגבר) </text:span>לכולם חיים נוראיים ואחר כך שבעה מדורי גיהינום. <text:span text:style-name="T8">(הפועל נבהל, נסוג ואז חומק מהר אבל על קצות האצבעות מהבמה).</text:span></text:p>
        </text:list-item>
        <text:list-item>
          <text:p text:style-name="P6">… <text:span text:style-name="T8">(נשימות כבדות שנפסקות בבת-אחת. מאלון נראה מת. דממה)</text:span> … </text:p>
        </text:list-item>
        <text:list-item>
          <text:p text:style-name="P6">מספיק להערב.</text:p>
        </text:list-item>
        <text:list-item>
          <text:p text:style-name="P6">אני יודע לאן אני הולך.</text:p>
        </text:list-item>
        <text:list-item>
          <text:p text:style-name="P6">זה משחק עכשיו. אני הולך לשחק. עד עכשיו לא ידעתי איך משחקים.</text:p>
        </text:list-item>
        <text:list-item>
          <text:p text:style-name="P6">רציתי. הרבה פעמים ניסיתי.</text:p>
        </text:list-item>
        <text:list-item>
          <text:p text:style-name="P6">אנשים ו<text:span text:style-name="T3">דברים</text:span><text:span text:style-name="T7"> </text:span><text:span text:style-name="T9">(אומר בלגלוג – אנשים כ”דברים”)</text:span><text:span text:style-name="T5">,</text:span> מה הם רוצים, לשחק.</text:p>
        </text:list-item>
        <text:list-item>
          <text:p text:style-name="P6">להדליק אורות.<text:span text:style-name="T8"> (נדלק אור שוטף במה).</text:span></text:p>
        </text:list-item>
        <text:list-item>
          <text:p text:style-name="P6">זה התחיל יפה.</text:p>
        </text:list-item>
        <text:list-item>
          <text:p text:style-name="P6">אילו אמרתי: עכשיו אני צריך פועל <text:span text:style-name="T8">(חושב)</text:span> פועל במה.</text:p>
        </text:list-item>
        <text:list-item>
          <text:p text:style-name="P6">תכף ומיד היה אחד מגיע, שמח בעבודה שלו.</text:p>
        </text:list-item>
        <text:list-item>
          <text:p text:style-name="P6">…</text:p>
        </text:list-item>
        <text:list-item>
          <text:p text:style-name="P6"><text:span text:style-name="T1">עכשיו</text:span><text:span text:style-name="T5"> אני צריך פועל.</text:span> <text:span text:style-name="T8">(נכנס פועל בחופזה)</text:span></text:p>
        </text:list-item>
        <text:list-item>
          <text:p text:style-name="P6">…<text:span text:style-name="T8"> (הפועל מנסה להתחמק על קצות אצבעותיו)</text:span></text:p>
        </text:list-item>
        <text:list-item>
          <text:p text:style-name="P6">אבל לא היה עובר זמן רב ושוב הייתי מוצא את עצמי לבד, <text:span text:style-name="T8">(הפועל עוצר, חומל)</text:span></text:p>
        </text:list-item>
        <text:list-item>
          <text:p text:style-name="P6">בחושך. <text:span text:style-name="T8">(הפועל מסתובב חזרה ומתקרב עד קרוב מעל מאלון).</text:span></text:p>
        </text:list-item>
        <text:list-item>
          <text:p text:style-name="P6">משום כך ויתרתי על הרצון לשחק וחזרתי אל עצמי, אל המחבוא.</text:p>
        </text:list-item>
        <text:list-item>
          <text:p text:style-name="P6"><text:span text:style-name="T8">(נחוש) </text:span>מעכשיו זה ישתנה.</text:p>
        </text:list-item>
        <text:list-item>
          <text:p text:style-name="P6">אני לא רוצה יותר לעשות שום דבר, רק לשחק, רוב הזמן,</text:p>
        </text:list-item>
        <text:list-item>
          <text:p text:style-name="P6">אם אפשר.</text:p>
        </text:list-item>
        <text:list-item>
          <text:p text:style-name="P6"><text:span text:style-name="T2">פועל</text:span>: יכול להיות שאני אמצא את עצמי עזוב, בחושך.</text:p>
        </text:list-item>
        <text:list-item>
          <text:p text:style-name="P6"><text:span text:style-name="T2">מאלון</text:span>: אז אני אשחק עם עצמ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Arial1" style:font-size-asian="10.5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end" style:justify-single-word="false" fo:orphans="2" fo:widows="2" fo:text-indent="0in" style:auto-text-indent="false" style:writing-mode="rl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גופן_20_ברירת_20_המחדל_20_של_20_קטע" style:display-name="גופן ברירת המחדל של קטע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6244in" fo:margin-bottom="1in" fo:margin-left="1.25in" fo:margin-right="1.25in" style:writing-mode="rl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SUF</meta:initial-creator>
    <meta:creation-date>2009-03-12T13:53:00</meta:creation-date>
    <dc:date>2009-08-04T00:07:10</dc:date>
    <meta:print-date>2009-03-13T10:14:00</meta:print-date>
    <meta:editing-cycles>6</meta:editing-cycles>
    <meta:editing-duration>PT20H33M05S</meta:editing-duration>
    <meta:generator>NeoOffice/3.0$Unix OpenOffice.org_project/Patch 0</meta:generator>
    <meta:document-statistic meta:table-count="0" meta:image-count="0" meta:object-count="0" meta:page-count="2" meta:paragraph-count="59" meta:word-count="644" meta:character-count="2509"/>
    <meta:user-defined meta:name="Info 1"/>
    <meta:user-defined meta:name="Info 2"/>
    <meta:user-defined meta:name="Info 3"/>
    <meta:user-defined meta:name="Info 4"/>
  </office:meta>
</office:document-meta>
</file>