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25in" fo:margin-right="0in" fo:text-align="end" style:justify-single-word="false" fo:text-indent="0in" style:auto-text-indent="false" style:writing-mode="rl-tb"/>
    </style:style>
    <style:style style:name="P2" style:family="paragraph" style:parent-style-name="Standard">
      <style:paragraph-properties fo:margin-left="0.4925in" fo:margin-right="0in" fo:text-align="end" style:justify-single-word="false" fo:text-indent="0in" style:auto-text-indent="false" style:writing-mode="rl-tb"/>
      <style:text-properties fo:font-style="normal" fo:font-weight="bold" style:font-style-asian="normal" style:font-weight-asian="bold" style:font-style-complex="normal" style:font-weight-complex="bold"/>
    </style:style>
    <style:style style:name="P3" style:family="paragraph" style:parent-style-name="Standard">
      <style:paragraph-properties fo:margin-left="0.4925in" fo:margin-right="0in" fo:text-align="end" style:justify-single-word="false" fo:text-indent="0in" style:auto-text-indent="false" style:writing-mode="rl-tb"/>
      <style:text-properties fo:font-weight="bold" style:font-weight-asian="bold" style:font-weight-complex="bold"/>
    </style:style>
    <style:style style:name="P4" style:family="paragraph" style:parent-style-name="Standard">
      <style:paragraph-properties fo:margin-left="0.4925in" fo:margin-right="0in" fo:text-align="end" style:justify-single-word="false" fo:text-indent="0in" style:auto-text-indent="false" style:writing-mode="rl-tb"/>
      <style:text-properties fo:font-weight="bold" fo:background-color="transparent" style:font-weight-asian="bold" style:font-weight-complex="bold"/>
    </style:style>
    <style:style style:name="P5" style:family="paragraph" style:parent-style-name="Standard">
      <style:paragraph-properties fo:margin-left="0.4925in" fo:margin-right="0in" fo:text-align="center" style:justify-single-word="false" fo:text-indent="0in" style:auto-text-indent="false" style:writing-mode="rl-tb"/>
      <style:text-properties fo:font-size="16pt" fo:font-weight="bold" style:font-size-asian="16pt" style:font-weight-asian="bold" style:font-size-complex="16pt" style:font-weight-complex="bold"/>
    </style:style>
    <style:style style:name="P6" style:family="paragraph" style:parent-style-name="Standard">
      <style:paragraph-properties fo:margin-left="0.4925in" fo:margin-right="0in" fo:text-align="center" style:justify-single-word="false" fo:text-indent="0in" style:auto-text-indent="false" style:writing-mode="rl-tb"/>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4925in" fo:margin-right="0in" fo:text-align="end" style:justify-single-word="false" fo:text-indent="0in" style:auto-text-indent="false" style:writing-mode="rl-tb"/>
      <style:text-properties fo:font-size="14pt" style:font-size-asian="14pt" style:font-size-complex="14pt"/>
    </style:style>
    <style:style style:name="P8" style:family="paragraph" style:parent-style-name="Standard">
      <style:paragraph-properties fo:margin-left="0.4925in" fo:margin-right="0in" fo:text-align="end" style:justify-single-word="false" fo:text-indent="0in" style:auto-text-indent="false" style:writing-mode="rl-tb"/>
      <style:text-properties fo:font-weight="normal" style:font-weight-asian="normal" style:font-weight-complex="normal"/>
    </style:style>
    <style:style style:name="P9" style:family="paragraph" style:parent-style-name="Standard">
      <style:paragraph-properties fo:margin-left="0.4925in" fo:margin-right="0in" fo:text-align="end" style:justify-single-word="false" fo:text-indent="0in" style:auto-text-indent="false" style:writing-mode="rl-tb"/>
      <style:text-properties fo:font-size="12pt" style:font-size-asian="10.5pt" style:font-size-complex="12pt"/>
    </style:style>
    <style:style style:name="P10" style:family="paragraph" style:parent-style-name="Standard">
      <style:paragraph-properties fo:margin-left="0in" fo:margin-right="0in" fo:text-align="end" style:justify-single-word="false" fo:text-indent="0in" style:auto-text-indent="false" style:writing-mode="rl-tb"/>
      <style:text-properties fo:font-size="14pt" fo:font-weight="bold" style:font-size-asian="14pt" style:font-weight-asian="bold" style:font-size-complex="14pt" style:font-weight-complex="bold"/>
    </style:style>
    <style:style style:name="P11" style:family="paragraph" style:parent-style-name="Standard">
      <style:paragraph-properties fo:margin-left="0.4925in" fo:margin-right="0in" fo:text-align="end" style:justify-single-word="false" fo:text-indent="0in" style:auto-text-indent="false" style:writing-mode="rl-tb"/>
    </style:style>
    <style:style style:name="P12" style:family="paragraph" style:parent-style-name="Standard">
      <style:paragraph-properties fo:margin-left="0.4925in" fo:margin-right="0in" fo:text-align="end" style:justify-single-word="false" fo:text-indent="0in" style:auto-text-indent="false" style:writing-mode="rl-tb"/>
      <style:text-properties style:text-underline-style="none"/>
    </style:style>
    <style:style style:name="P13" style:family="paragraph" style:parent-style-name="Standard">
      <style:paragraph-properties fo:margin-left="0.4925in" fo:margin-right="0in" fo:text-align="end" style:justify-single-word="false" fo:text-indent="0in" style:auto-text-indent="false" style:writing-mode="rl-tb"/>
      <style:text-properties fo:font-weight="bold" style:font-weight-asian="bold" style:font-weight-complex="bold"/>
    </style:style>
    <style:style style:name="P14" style:family="paragraph" style:parent-style-name="Standard">
      <style:paragraph-properties fo:margin-left="0.4925in" fo:margin-right="0in" fo:text-align="end" style:justify-single-word="false" fo:text-indent="0in" style:auto-text-indent="false" style:writing-mode="rl-tb"/>
      <style:text-properties fo:font-size="14pt" style:font-size-asian="14pt" style:font-size-complex="14pt"/>
    </style:style>
    <style:style style:name="P15" style:family="paragraph" style:parent-style-name="Standard">
      <style:paragraph-properties fo:margin-left="0.4925in" fo:margin-right="0in" fo:text-align="center" style:justify-single-word="false" fo:text-indent="0in" style:auto-text-indent="false" style:writing-mode="rl-tb"/>
      <style:text-properties fo:font-size="12pt" style:font-size-asian="10.5pt" style:font-size-complex="12pt"/>
    </style:style>
    <style:style style:name="P16" style:family="paragraph" style:parent-style-name="Standard">
      <style:paragraph-properties fo:margin-left="0.4925in" fo:margin-right="0in" fo:text-align="center" style:justify-single-word="false" fo:text-indent="0in" style:auto-text-indent="false" style:writing-mode="rl-tb"/>
    </style:style>
    <style:style style:name="P17" style:family="paragraph" style:parent-style-name="Standard">
      <style:paragraph-properties fo:margin-left="0in" fo:margin-right="0in" fo:text-align="end" style:justify-single-word="false" fo:text-indent="0in" style:auto-text-indent="false" style:writing-mode="rl-tb"/>
      <style:text-properties fo:font-size="14pt" fo:font-weight="bold" style:font-size-asian="14pt" style:font-weight-asian="bold" style:font-size-complex="14pt" style:font-weight-complex="bold"/>
    </style:style>
    <style:style style:name="P18" style:family="paragraph" style:parent-style-name="Standard">
      <style:paragraph-properties fo:margin-left="0in" fo:margin-right="0in" fo:text-align="center" style:justify-single-word="false" fo:text-indent="0in" style:auto-text-indent="false" style:writing-mode="rl-tb"/>
      <style:text-properties fo:font-size="14pt" style:font-size-asian="14pt" style:font-size-complex="14pt"/>
    </style:style>
    <style:style style:name="P19" style:family="paragraph" style:parent-style-name="Standard">
      <style:paragraph-properties fo:margin-left="0in" fo:margin-right="0in" fo:text-align="center" style:justify-single-word="false" fo:text-indent="0in" style:auto-text-indent="false" style:writing-mode="rl-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size-asian="14pt"/>
    </style:style>
    <style:style style:name="T8" style:family="text">
      <style:text-properties style:font-size-complex="14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weight-asian="bold"/>
    </style:style>
    <style:style style:name="T1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סמואל בקט: נד-נד</text:p>
      <text:p text:style-name="P6">עיבוד: צור (צוף) פלאי</text:p>
      <text:p text:style-name="P1"><text:span text:style-name="T6"/></text:p>
      <text:p text:style-name="P1"><text:span text:style-name="T6">ה</text:span>דמויות<text:span text:style-name="T6">:</text:span></text:p>
      <text:p text:style-name="P1"/>
      <text:p text:style-name="P1"><text:span text:style-name="T10">ז'</text:span>: אישה זקנה בכסא נדנדה.</text:p>
      <text:p text:style-name="P1"><text:span text:style-name="T10">צ'</text:span>: בת זהותה של ז' מימי צעירותה – צעירה.</text:p>
      <text:p text:style-name="P1"><text:span text:style-name="T10">ב'</text:span>: בת זהותה של ז' ממימי בגרותה – בוגרת.</text:p>
      <text:p text:style-name="P1"/>
      <text:p text:style-name="P1"><text:span text:style-name="T1">א</text:span><text:span text:style-name="T2">יפיוני הדמויות</text:span>:</text:p>
      <text:p text:style-name="P1"><text:span text:style-name="T1">ז'</text:span>: זקנה טרם זמנה. שיער אפור בלתי מסורק. עיניים ענקיות בפנים לבנים חסרי הבעה. ידיים לבנות אוחזות בקצה המשענת. עיניה של א' לעיתים עצומות, לעיתים פקוחות לרווחה במבט לא ממצמץ. ביחס שווה בחלק הראשון, יותר עצומות בחלקים 2 ו-3, ועצומות רוב הזמן בחלק הרביעי.</text:p>
      <text:p text:style-name="P1"/>
      <text:p text:style-name="P1"><text:span text:style-name="T1">צ'</text:span>: בת זהותה של א' מימי צעירותה. פנים ממוקדות, אסרטיביות. מביטה קדימה ישר ללא תנועה. עומדת זקופה מאחורי צד הכסא (אחורי כתפה של א'). מניעה אותו כשצריך. </text:p>
      <text:p text:style-name="P1">קולה של צ' מתחיל משלווה יחסית מלווה בקרירות, אך הופך להיות יותר ויותר אסרטיבי מחלק לחלק. לקראת תום חלק 4, פחות או יותר מ"אומרת לעצמה" והלאה, צ' שקטה יותר בהדרגה. השורות המודגשות נאמרות בפי א' עם ק' כל פעם יותר בשקט. </text:p>
      <text:p text:style-name="P1">ה"עוד" של א' – כל פעם יותר בשקט.</text:p>
      <text:p text:style-name="P1"><text:s/></text:p>
      <text:p text:style-name="P1"><text:span text:style-name="T1">ב'</text:span>: בת זהותה של א' מימי בגרותה. פונה פונות קדימה בדרך כלל ומביטות כלפי ק' בהתייחסות לדבריה לפני שמבקשת להביע את דעתה. עומדת זקופה מאחורי כתפה של ק' וגבוהה ממנה. קולה של ב' רך , רגשני וחומל.</text:p>
      <text:p text:style-name="P1"/>
      <text:p text:style-name="P1"><text:span text:style-name="T1">ז'</text:span><text:span text:style-name="T3">: פניה וגופה ללא תנועה. אפטית בייחוד במימיקה שלה. מבטה מופנה קדימה כשעיניה מפלבלות לכל עבר למרות חוסר תנועתה, כאילו חושבת ללא הפסקה. לבושה בגלימת ערב גבוהת צווארון מתחרה שחורה. שרוולים ארוכים. שנצים שחורים שינצנצו בעת הנדנוד. כיסוי ראש אקסטרווגנטי עם קישוטים שינצנצו בעת הנדנוד.</text:span></text:p>
      <text:p text:style-name="P1"/>
      <text:p text:style-name="P1"><text:span text:style-name="T1">תנוחה ז'</text:span>: לחלוטין שקטה עד ירידת האור על הכסא. אחר כך, באור הפנס, הראש מוטה באיטיות. </text:p>
      <text:p text:style-name="P1"/>
      <text:p text:style-name="P12"><text:span text:style-name="T2">הוראות תאורה</text:span>: אור מונמך על הכסא. יתר הבמה חשוכה. אור ממוקד מונמך על הפנים, יציב כל העת, אינו מושפע מירידות האור בהמשך. רחב די הצורך לכלול את גבולותיו הצרים של הנדנוד. </text:p>
      <text:p text:style-name="P1"><text:span text:style-name="T1">עלית האור לפתיחה</text:span>: מיקוד ראשון על הפנים בלבד. הפסקה ארוכה. אחר כך אור על הכסא. </text:p>
      <text:p text:style-name="P1"><text:span text:style-name="T1">עלית האור לסיום</text:span>: קודם הכסא. הפסקה ארוכה עם מיקוד על הפנים בלבד. הראש שוקע באיטיות, נח. דעיכה של הפנס.</text:p>
      <text:p text:style-name="P1"><text:span text:style-name="T1"/></text:p>
      <text:p text:style-name="P1"><text:span text:style-name="T1">כסא</text:span>: עץ חיוור ממורט היטב עד ברק בעת הנדנוד. מדרך רגל. משענת גב ישרה. זרועות מעוגלות פנימה. רומזות על חיבוק. <text:s/><text:span text:style-name="T1">נדנוד הכסא </text:span>קל, איטי, מבוקר באופן מכני, בלי סיוע עצמי מצד ז'.</text:p>
      <text:p text:style-name="P1"/>
      <text:p text:style-name="P16"><text:span text:style-name="T5">אור עולה על א' בכסא נדנדה, פניה לחזית בעומק הבימה מעט מחוץ למרכז משמאל הקהל.</text:span></text:p>
      <text:p text:style-name="P7"><text:soft-page-break/>הפסקה ארוכה.</text:p>
      <text:p text:style-name="P10">חלק 1:</text:p>
      <text:p text:style-name="P1">ז': עוד.</text:p>
      <text:p text:style-name="P1"><text:span text:style-name="T5">הפסקה. נדנוד וקול ביחד.</text:span></text:p>
      <text:p text:style-name="P1"><text:span text:style-name="T5"/></text:p>
      <text:p text:style-name="P1">צ': עד שבסוף</text:p>
      <text:p text:style-name="P1">בא היום.</text:p>
      <text:p text:style-name="P1">בסוף בא</text:p>
      <text:p text:style-name="P1">סיומו של יום ארוך</text:p>
      <text:p text:style-name="P1">כאשר אמרה </text:p>
      <text:p text:style-name="P1">לעצמה...</text:p>
      <text:p text:style-name="P2">ב': אלא למי</text:p>
      <text:p text:style-name="P3">זמן שתפסיק</text:p>
      <text:p text:style-name="P1">צ':זמן שתפסיק</text:p>
      <text:p text:style-name="P1">לנוע אנה ואנה</text:p>
      <text:p text:style-name="P1">כולה עיניים</text:p>
      <text:p text:style-name="P1">כל הצדדים</text:p>
      <text:p text:style-name="P1">מעלה ומטה</text:p>
      <text:p text:style-name="P8">לאחר</text:p>
      <text:p text:style-name="P3">ב': אחר כמוה</text:p>
      <text:p text:style-name="P3">יצור אחר כמוה</text:p>
      <text:p text:style-name="P1">צ': קצת כמוה</text:p>
      <text:p text:style-name="P1">נעה אנה ואנה</text:p>
      <text:p text:style-name="P1">עד שבסוף</text:p>
      <text:p text:style-name="P1">סיומו של יום ארוך</text:p>
      <text:p text:style-name="P1">לעצמה</text:p>
      <text:p text:style-name="P3">ב': אלא למי</text:p>
      <text:p text:style-name="P3">זמן שתפסיק</text:p>
      <text:p text:style-name="P1">צ': זמן שתפסיק</text:p>
      <text:p text:style-name="P1">נעה אנה ואנה</text:p>
      <text:p text:style-name="P1">כולה עיניים </text:p>
      <text:p text:style-name="P8">כמוה,</text:p>
      <text:p text:style-name="P8">כל הצדדים</text:p>
      <text:p text:style-name="P8">מעלה ומטה</text:p>
      <text:p text:style-name="P8">לאחר</text:p>
      <text:p text:style-name="P3">ב': אחר כמוה</text:p>
      <text:p text:style-name="P8">צ': קצת כמוה</text:p>
      <text:p text:style-name="P1">נפש חיה אחרת!</text:p>
      <text:p text:style-name="P1">נעה אנה ואנה</text:p>
      <text:p text:style-name="P1">עד שבסוף</text:p>
      <text:p text:style-name="P1">סיומו של יום ארוך</text:p>
      <text:p text:style-name="P1">לעצמה</text:p>
      <text:p text:style-name="P3">ב': אלא למי</text:p>
      <text:p text:style-name="P3">זמן שתפסיק</text:p>
      <text:p text:style-name="P1">צ': נעה אנה ואנה</text:p>
      <text:p text:style-name="P1">זמן שתפסיק</text:p>
      <text:p text:style-name="P3">ב': זמן שתפסיק</text:p>
      <text:p text:style-name="P1"><text:span text:style-name="T10">זמן שתפסיק</text:span></text:p>
      <text:p text:style-name="P19"><text:span text:style-name="T5">ביחד: הד של "הגיע זמן שתפסיק", נדנוד נפסק, דעיכה חלושה של האור.</text:span></text:p>
      <text:p text:style-name="P7"><text:soft-page-break/>הפסקה ארוכה.</text:p>
      <text:p text:style-name="P10">חלק 2:</text:p>
      <text:p text:style-name="P1">ז': עוד</text:p>
      <text:p text:style-name="P1"><text:span text:style-name="T5">הפסקה. נדנוד וקול ביחד.</text:span></text:p>
      <text:p text:style-name="P1"><text:span text:style-name="T5"/></text:p>
      <text:p text:style-name="P1">צ': כך בסוף</text:p>
      <text:p text:style-name="P1">סיומו של יום ארוך</text:p>
      <text:p text:style-name="P1">בסוף,</text:p>
      <text:p text:style-name="P1">חזרה שוב פנימה</text:p>
      <text:p text:style-name="P1">אומרת לעצמה</text:p>
      <text:p text:style-name="P3">ב': אלא למי</text:p>
      <text:p text:style-name="P3">זמן שתפסיק</text:p>
      <text:p text:style-name="P1">צ': זמן שתפסיק</text:p>
      <text:p text:style-name="P1">נעה אנה ואנה</text:p>
      <text:p text:style-name="P3">ב': הגיע הזמן שתלך ותשב</text:p>
      <text:p text:style-name="P3">ליד חלונה</text:p>
      <text:p text:style-name="P3">בשקט ליד חלונה</text:p>
      <text:p text:style-name="P3">פונה לחלונות אחרים</text:p>
      <text:p text:style-name="P1">צ': כך בסוף</text:p>
      <text:p text:style-name="P1">סיומו של יום ארוך</text:p>
      <text:p text:style-name="P1">בסוף,</text:p>
      <text:p text:style-name="P1">הלכה וישבה</text:p>
      <text:p text:style-name="P1">חזרה שוב פנימה וישבה</text:p>
      <text:p text:style-name="P1">ליד חלונה</text:p>
      <text:p text:style-name="P1">הרימה את הוילון וישבה</text:p>
      <text:p text:style-name="P1">בשקט ליד חלונה</text:p>
      <text:p text:style-name="P3">ב': חלון יחיד</text:p>
      <text:p text:style-name="P3">פונה לחלונות אחרים</text:p>
      <text:p text:style-name="P3">חלונו<text:span text:style-name="T3">ת יח</text:span><text:span text:style-name="T1">ידים</text:span> אחרים</text:p>
      <text:p text:style-name="P1">צ': כולה עיניים</text:p>
      <text:p text:style-name="P1">כל הצדדים</text:p>
      <text:p text:style-name="P1">מעלה ומטה</text:p>
      <text:p text:style-name="P1">לאחר</text:p>
      <text:p text:style-name="P3">ב': אחר כמוה</text:p>
      <text:p text:style-name="P1">צ': קצת כמוה</text:p>
      <text:p text:style-name="P1">נפש חיה אחרת</text:p>
      <text:p text:style-name="P3">ב': נפש חיה אחת אחרת</text:p>
      <text:p text:style-name="P3">ליד חלונה</text:p>
      <text:p text:style-name="P3">נכנסה פנימה</text:p>
      <text:p text:style-name="P4">כמוה</text:p>
      <text:p text:style-name="P1">צ': נכנסה שוב פנימה</text:p>
      <text:p text:style-name="P1">בסוף</text:p>
      <text:p text:style-name="P1">סיומו של יום ארוך</text:p>
      <text:p text:style-name="P1">אומרת לעצמה</text:p>
      <text:p text:style-name="P3">ב': אלא למי </text:p>
      <text:p text:style-name="P3">זמן שתפסיק</text:p>
      <text:p text:style-name="P1">צ': זמן שתפסיק</text:p>
      <text:p text:style-name="P1">נעה אנה ואנה</text:p>
      <text:p text:style-name="P1">כולה עיניים</text:p>
      <text:p text:style-name="P1"><text:soft-page-break/>כל הצדדים</text:p>
      <text:p text:style-name="P1">מעלה ומטה</text:p>
      <text:p text:style-name="P1">לאחר</text:p>
      <text:p text:style-name="P3">ב': אחר כמוה</text:p>
      <text:p text:style-name="P1">צ': קצת כמוה</text:p>
      <text:p text:style-name="P1">נפש חיה אחרת</text:p>
      <text:p text:style-name="P3">ב': נפש חיה אחת אחרת</text:p>
      <text:p text:style-name="P7"><text:s/></text:p>
      <text:p text:style-name="P18">ביחד: הד של "נפש חיה", נדנוד נפסק. דעיכה חלושה של האור. </text:p>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הפסקה ארוכה.</text:p>
      <text:p text:style-name="P10">חלק 3:</text:p>
      <text:p text:style-name="P1">ז': עוד.</text:p>
      <text:p text:style-name="P1"><text:span text:style-name="T5">הפסקה. נדנוד וקול ביחד.</text:span></text:p>
      <text:p text:style-name="P1"><text:span text:style-name="T5"/></text:p>
      <text:p text:style-name="P1">צ': עד שבסוף</text:p>
      <text:p text:style-name="P1">בא היום</text:p>
      <text:p text:style-name="P1">בסוף בא</text:p>
      <text:p text:style-name="P1">סיומו של יום ארוך</text:p>
      <text:p text:style-name="P1">יושבת ליד חלונה</text:p>
      <text:p text:style-name="P1">בשקט ליד חלונה</text:p>
      <text:p text:style-name="P3">ב': חלון יחיד</text:p>
      <text:p text:style-name="P3">פונה לחלונות אחרים</text:p>
      <text:p text:style-name="P3">חלונות יחידים אחרים</text:p>
      <text:p text:style-name="P3">כל הווילונות מורדים</text:p>
      <text:p text:style-name="P3">אף אחד לא מורם לעולם</text:p>
      <text:p text:style-name="P3">שלה בלבד מורם</text:p>
      <text:p text:style-name="P1">צ': יושבת בשקט ליד חלונה</text:p>
      <text:p text:style-name="P1">כולה עיניים</text:p>
      <text:p text:style-name="P1">כל הצדדים</text:p>
      <text:p text:style-name="P1">מעלה ומטה</text:p>
      <text:p text:style-name="P1">לווילון מורם</text:p>
      <text:p text:style-name="P3">ב': וילון אחד מורם</text:p>
      <text:p text:style-name="P3">לא יותר</text:p>
      <text:p text:style-name="P1">צ': לא חשוב פנים</text:p>
      <text:p text:style-name="P1">מאחורי השמשה</text:p>
      <text:p text:style-name="P1">עיניים מורעבות</text:p>
      <text:p text:style-name="P1">כמו שלה</text:p>
      <text:p text:style-name="P1">לראות</text:p>
      <text:p text:style-name="P1">להראות</text:p>
      <text:p text:style-name="P1">יצור אחר שם</text:p>
      <text:p text:style-name="P1">היכנשהו שם</text:p>
      <text:p text:style-name="P1">מאחורי השמשה</text:p>
      <text:p text:style-name="P1">נפש חיה אחרת</text:p>
      <text:p text:style-name="P3">ב': נפש חיה אחת אחרת</text:p>
      <text:p text:style-name="P1">צ': עד שבא היום</text:p>
      <text:p text:style-name="P1">בא בסוף</text:p>
      <text:p text:style-name="P1">סיומו של יום ארוך</text:p>
      <text:p text:style-name="P1">כשאמרה</text:p>
      <text:p text:style-name="P1">לעצמה</text:p>
      <text:p text:style-name="P3">ב': אלא למי</text:p>
      <text:p text:style-name="P3">זמן שתפסיק</text:p>
      <text:p text:style-name="P1">צ': זמן שתפסיק</text:p>
      <text:p text:style-name="P3">ב': הגיע זמן שתפסיק</text:p>
      <text:p text:style-name="P3">הגיע זמן שתפסיק</text:p>
      <text:p text:style-name="P1"/>
      <text:p text:style-name="P18">ביחד: הד של "הגיע הזמן שתפסיק", נדנוד נפסק, דעיכה חלושה של האור.</text:p>
      <text:p text:style-name="P9"/>
      <text:p text:style-name="P1"><text:span text:style-name="T5"/></text:p>
      <text:p text:style-name="P1"><text:soft-page-break/><text:span text:style-name="T5">הפסקה ארוכה.</text:span></text:p>
      <text:p text:style-name="P10">חלק 4:</text:p>
      <text:p text:style-name="P1">ז': עוד.</text:p>
      <text:p text:style-name="P1"><text:span text:style-name="T5">הפסקה. נדנוד וקול ביחד.</text:span></text:p>
      <text:p text:style-name="P1"/>
      <text:p text:style-name="P1">צ': כך בסוף</text:p>
      <text:p text:style-name="P1">סיומו של יום ארוך</text:p>
      <text:p text:style-name="P1">ירדה</text:p>
      <text:p text:style-name="P1">בסוף ירדה</text:p>
      <text:p text:style-name="P1">הורידה את הווילון וירדה</text:p>
      <text:p text:style-name="P1">במדרגה התלולה</text:p>
      <text:p text:style-name="P1">ישר למטה</text:p>
      <text:p text:style-name="P1">לתוך כסא הנדנדה הישן</text:p>
      <text:p text:style-name="P3">ב': כסא הנדנדה של אמא</text:p>
      <text:p text:style-name="P3">שאמא התנדנדה בו</text:p>
      <text:p text:style-name="P3">כל השנים</text:p>
      <text:p text:style-name="P3">כולה שחורים</text:p>
      <text:p text:style-name="P3">מיטב השחורים</text:p>
      <text:p text:style-name="P3">ישבה והתנדנדה</text:p>
      <text:p text:style-name="P3">התנדנדה</text:p>
      <text:p text:style-name="P3">עד שבא סופה</text:p>
      <text:p text:style-name="P3">בסוף הוא בא</text:p>
      <text:p text:style-name="P1">צ': יצאה מדעתה אמרו</text:p>
      <text:p text:style-name="P1">יצאה מדעתה</text:p>
      <text:p text:style-name="P3">ב': אבל בלתי מזיקה</text:p>
      <text:p text:style-name="P3">היא איננה מזיקה</text:p>
      <text:p text:style-name="P1">צ': יום אחד מתה</text:p>
      <text:p text:style-name="P1">לא! לילה</text:p>
      <text:p text:style-name="P1">לילה אחד מתה</text:p>
      <text:p text:style-name="P1">בכסא הנדנדה</text:p>
      <text:p text:style-name="P1">במיטב שחוריה</text:p>
      <text:p text:style-name="P1">ראש נפול</text:p>
      <text:p text:style-name="P3">ב': והכסא מתנדנד</text:p>
      <text:p text:style-name="P3">מתנדנד לו...</text:p>
      <text:p text:style-name="P1">צ': כך בסוף</text:p>
      <text:p text:style-name="P1">סיומו של יום ארוך</text:p>
      <text:p text:style-name="P1">ירדה</text:p>
      <text:p text:style-name="P1">בסוף ירדה</text:p>
      <text:p text:style-name="P1">הורידה את הווילון וירדה</text:p>
      <text:p text:style-name="P1">במדרגה התלולה</text:p>
      <text:p text:style-name="P1">ישר למטה</text:p>
      <text:p text:style-name="P1">לתוך כסא הנדנדה הישן</text:p>
      <text:p text:style-name="P1">והתנדנדה</text:p>
      <text:p text:style-name="P1">והתנדנדה</text:p>
      <text:p text:style-name="P1">בעיניים עצומות. |</text:p>
      <text:p text:style-name="P1"><text:span text:style-name="T1">היא</text:span> שזמן כה רב כולה עיניים</text:p>
      <text:p text:style-name="P1">מורעבות</text:p>
      <text:p text:style-name="P1">כל הצדדים</text:p>
      <text:p text:style-name="P1">מעלה ומטה</text:p>
      <text:p text:style-name="P1"><text:soft-page-break/>אנה ואנה</text:p>
      <text:p text:style-name="P1">ליד חלונה</text:p>
      <text:p text:style-name="P1">לראות</text:p>
      <text:p text:style-name="P1">להראות</text:p>
      <text:p text:style-name="P1"><text:span text:style-name="T1">היא</text:span>, היתה האחרת של עצמה</text:p>
      <text:p text:style-name="P3">ב': נפש חיה אחת אחרת של עצמה.</text:p>
      <text:p text:style-name="P1">צ': נפש חיה אחת. |</text:p>
      <text:p text:style-name="P1">כך בסוף</text:p>
      <text:p text:style-name="P1">סיומו של יום ארוך</text:p>
      <text:p text:style-name="P3">ב': לעצמה</text:p>
      <text:p text:style-name="P1">צ': אלא למי |</text:p>
      <text:p text:style-name="P1">הגיע הזמן שתפסיק</text:p>
      <text:p text:style-name="P1">הורידה את הווילון וירדה</text:p>
      <text:p text:style-name="P1">במדרגה התלולה</text:p>
      <text:p text:style-name="P1">ישר למטה</text:p>
      <text:p text:style-name="P1">לתוך כסא הנדנדה הישן</text:p>
      <text:p text:style-name="P1">והתנדנדה</text:p>
      <text:p text:style-name="P3">ב': והתנדנדה...</text:p>
      <text:p text:style-name="P1">צ': והתנדנדה...</text:p>
      <text:p text:style-name="P1">אומרת לעצמה...</text:p>
      <text:p text:style-name="P3">ב': אומרת לעצמה...</text:p>
      <text:p text:style-name="P1">צ': לא! מספיק עם זה</text:p>
      <text:p text:style-name="P1">כסא הנדנדה</text:p>
      <text:p text:style-name="P1">הזרועות המוכרות סוף סוף</text:p>
      <text:p text:style-name="P1">אומרת לכסא הנדנדה</text:p>
      <text:p text:style-name="P1">נדנד אותה מכאן</text:p>
      <text:p text:style-name="P1">עצור את העיניים שלה</text:p>
      <text:p text:style-name="P3">ב': חיים מזויינים</text:p>
      <text:p text:style-name="P1">צ': עצור את העיניים שלה</text:p>
      <text:p text:style-name="P1">נדנד אותה מכאן</text:p>
      <text:p text:style-name="P1">נדנד אותה מכאן.</text:p>
      <text:p text:style-name="P1"/>
      <text:p text:style-name="P18">ביחד: הד של "נדנד אותה מכאן", נדנוד נפסק, דעיכת תאורה איטית, </text:p>
      <text:p text:style-name="P18"/>
      <text:p text:style-name="P18">חושך, סו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2T15:18:56</meta:creation-date>
    <dc:date>2009-07-19T17:29:55</dc:date>
    <meta:editing-duration>PT77H09M48S</meta:editing-duration>
    <meta:editing-cycles>5</meta:editing-cycles>
    <meta:generator>NeoOffice/3.0$Unix OpenOffice.org_project/Patch 0</meta:generator>
    <meta:document-statistic meta:table-count="0" meta:image-count="0" meta:object-count="0" meta:page-count="7" meta:paragraph-count="251" meta:word-count="1236" meta:character-count="5031"/>
    <meta:user-defined meta:name="Info 1"/>
    <meta:user-defined meta:name="Info 2"/>
    <meta:user-defined meta:name="Info 3"/>
    <meta:user-defined meta:name="Info 4"/>
  </office:meta>
</office:document-meta>
</file>