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writing-mode="rl-tb"/>
    </style:style>
    <style:style style:name="P2" style:family="paragraph" style:parent-style-name="Standard">
      <style:paragraph-properties fo:text-align="center" style:justify-single-word="false" style:writing-mode="rl-tb"/>
    </style:style>
    <style:style style:name="P3" style:family="paragraph" style:parent-style-name="Standard">
      <style:paragraph-properties fo:text-align="center" style:justify-single-word="false" style:writing-mode="rl-tb"/>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writing-mode="rl-tb"/>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writing-mode="rl-tb"/>
      <style:text-properties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center" style:justify-single-word="false" style:writing-mode="rl-tb"/>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writing-mode="rl-tb"/>
      <style:text-properties fo:font-weight="bold" style:font-weight-asian="bold" style:font-weight-complex="bold"/>
    </style:style>
    <style:style style:name="P8" style:family="paragraph" style:parent-style-name="Standard">
      <style:paragraph-properties fo:text-align="justify" style:justify-single-word="false" style:writing-mode="rl-tb"/>
      <style:text-properties fo:font-weight="bold" style:font-weight-asian="bold" style:font-weight-complex="bold"/>
    </style:style>
    <style:style style:name="P9" style:family="paragraph" style:parent-style-name="Standard">
      <style:paragraph-properties fo:text-align="justify" style:justify-single-word="false" style:writing-mode="rl-tb"/>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writing-mode="rl-tb"/>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justify" style:justify-single-word="false" style:writing-mode="rl-tb"/>
      <style:text-properties fo:font-size="10pt" style:text-underline-style="none" fo:font-weight="bold" style:font-size-asian="10pt" style:font-weight-asian="bold" style:font-size-complex="10pt" style:font-weight-complex="bold"/>
    </style:style>
    <style:style style:name="P12" style:family="paragraph" style:parent-style-name="Standard" style:list-style-name="L1">
      <style:paragraph-properties fo:text-align="justify" style:justify-single-word="false" style:writing-mode="rl-tb"/>
    </style:style>
    <style:style style:name="P13" style:family="paragraph" style:parent-style-name="Standard" style:list-style-name="L2">
      <style:paragraph-properties fo:text-align="justify" style:justify-single-word="false" style:writing-mode="rl-tb"/>
    </style:style>
    <style:style style:name="P14" style:family="paragraph" style:parent-style-name="Standard">
      <style:paragraph-properties fo:text-align="center" style:justify-single-word="false" style:writing-mode="rl-tb"/>
      <style:text-properties style:font-name="Arial" fo:font-size="11pt" fo:font-weight="bold" style:font-size-asian="11pt" style:font-weight-asian="bold" style:font-name-complex="Arial" style:font-size-complex="11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color="#ff00ff"/>
    </style:style>
    <style:style style:name="T5" style:family="text">
      <style:text-properties fo:color="#000000" style:text-underline-style="solid" style:text-underline-width="auto" style:text-underline-color="font-color"/>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weight="normal" style:font-size-asian="11pt" style:font-weight-asian="normal" style:font-name-complex="Arial" style:font-size-complex="11pt" style:font-weight-complex="normal"/>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fo:text-align="end">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קפקא: "החלטות" + “הכפר הסמוך"</text:p>
      <text:p text:style-name="P6">עיבוד: צור (צוף) פלאי</text:p>
      <text:p text:style-name="P5"/>
      <text:p text:style-name="P1"><text:span text:style-name="T2">ד</text:span><text:span text:style-name="T1">מויות</text:span>: </text:p>
      <text:list xml:id="list1337487047" text:style-name="L1">
        <text:list-item>
          <text:p text:style-name="P12">חוקר שהופך “מדריך כושר ומודעות" (אומר ופועל את הטקסט בהכוונה לאיש על כסא).</text:p>
        </text:list-item>
        <text:list-item>
          <text:p text:style-name="P12">איש על כסא נדנדה (חסר תנועה לחלוטין ואדיש לחלוטין לנוכחות הדמויות האחרות).</text:p>
        </text:list-item>
        <text:list-item>
          <text:p text:style-name="P12">מספרת-מלאך.</text:p>
        </text:list-item>
      </text:list>
      <text:p text:style-name="P2"/>
      <text:p text:style-name="P7">(על הבמה עומדת המספרת בשמאל במה עם הגב לקהל ללא תזוזה. האיש לחלוטין חסר תנועה על הכסא. נכנס "המדריך", בוחן את האיש בכסא ומניע את כסא הנדנדה פעם אחת תוך שהוא בוחן את המצב עד שהכסא נעצר). </text:p>
      <text:p text:style-name="P9"/>
      <text:p text:style-name="P10"><text:span text:style-name="T1">הוראות בימוי ספציפיות להצגה</text:span>: </text:p>
      <text:p text:style-name="P10">בזמן ששלישיית הזהות כבר בסוף דרכה החוצה. מגיעה אל יואב המלאך-אורה ונעמדת מאחוריו בסגנון שלשיית הזהות. אל הבמה מגיע דודי-החוקר כשהוא הולך אקראית מצד במה אחד אל עבר הצד הנגדי בקידמת במה ופרופיל אל הקהל. לפתע, <text:span text:style-name="T4">חוצה אסתי מצד ימין-במה לצד שמאל במה על אופניה</text:span>. דודי עוצר ומתבונן על אסתי החולפת על אופניה. ואז, מגלה בזוית עינו להפתעתו את יואב-מאלון על הכסא. הוא מקרין את היכרותו עם מאלון-יואב. אורה נסוגה כשגבה אל הקהל ונעמדת כשהיא בוחנת את המצב. דודי-החוקר מתעלל קצת במאלון שאינו מגיב כלל. בשלב הזה מחליטה אורה להתערב וגורמת לדודי-החוקר לנסות לסייע למאלון.</text:p>
      <text:p text:style-name="P11"/>
      <text:p text:style-name="P1">ה<text:span text:style-name="T1">מדריך</text:span>: להיחלץ ממצב מדוכדך, ואפילו אם כרוך במאמץ רצוני, צריך להיות לא קשה במיוחד: אחת שתיים להתנתק מן הכסא, להתחיל לרוץ מסביב לחדר, להניע תוך כדי את הראש והצואר, למתוח את השרירים מסביב לעיניים ולהצית בהן אש נחישות של רצון.</text:p>
      <text:p text:style-name="P1">(בוחן את האיש ואז ממשיך:) יש לפעול בניגוד לרגשות הדיכדוך: </text:p>
      <text:list xml:id="list1197812284" text:style-name="L2">
        <text:list-item>
          <text:p text:style-name="P13">לקדם את פניו של א' בסערה, אם יבוא כעת (מתבונן מסביב ואז על עצמו).</text:p>
        </text:list-item>
        <text:list-item>
          <text:p text:style-name="P13">לסבול את נוכחותו של ב' בחדר ולהסביר לו פנים (שוב בהכוונה לעצמו).</text:p>
        </text:list-item>
        <text:list-item>
          <text:p text:style-name="P13">(מתבונן על האיש בהכוונה למה שהסביר עד כה) ללגום את כל דברי ג' בלגימות גדולות של גרון זועק לסטרפסילס, למרות כל המצוקה והטורח (לבלוע בקושי בקול רם).</text:p>
        </text:list-item>
      </text:list>
      <text:p text:style-name="P1"/>
      <text:p text:style-name="P1">(פאוזה. המדריך בוחן את חוסר התגובה של האיש. ואז לכיוון הקהל, כאילו מהרהר לעצמו:)</text:p>
      <text:p text:style-name="P1"><text:tab/>אבל בעצם... אפילו אם תהייה בזה מידה רבה של הצלחה, הרי עם כל שגיאה, שאין להימנע ממנה שהרי שגיאה לעולם חוזרת, ייעצר הכל – הקל והכבד כאחד, ויהי<text:span text:style-name="T2">ה </text:span><text:span text:style-name="T3">עלי</text:span> לסוב לאחור. (פאוזה. מהרהר) </text:p>
      <text:p text:style-name="P1"/>
      <text:p text:style-name="P7">(תוך כדי הרהורו הוא מבחין באופניים שחולפות מצד אחד של הבמה עד ליציאה מן הצד הנגדי. מיד נשמעת תאונה בחוץ במה).</text:p>
      <text:p text:style-name="P7"/>
      <text:p text:style-name="P10"><text:span text:style-name="T5">הוראות בימוי ספציפיות להצגה</text:span><text:span text:style-name="T4">:</text:span></text:p>
      <text:p text:style-name="P10"><text:span text:style-name="T4">ברגע הנכון חוצה אסתי בפעם האחרונה על אופניה לכיוון "התאונה" משמאל לימין, ומיד עם יציאתה סאונד תאונה וגלגל אופניים מתגלגל פנימה אל תוך הבמה. </text:span>אורה-המלאך שמנסה לבטל את רוע גזירת התאונה ב"הכפר הסמוך" אינה מצליחה ומכאן הדברים משתבשים. דודי מלגלג-צורח על יואב-מאלון ואורה אינה מצליחה לבסס שוב את עזרתו ודודי בטוח שהוא מתעלל ב”גוויה”. </text:p>
      <text:p text:style-name="P8"/>
      <text:p text:style-name="P1">ה<text:span text:style-name="T1">מדריך</text:span>: (לאחר שמתכווץ לקול התאונה) נראה לי שעלי לסוב לאחור! (סב לאחור וקופא).</text:p>
      <text:p text:style-name="P1"/>
      <text:p text:style-name="P1">(המספרת מסתובבת ממקום עומדה במקביל להסתובבות המדריך כלפי הקהל, משלימה לאט עם המצב ומציינת את טקסט "הכפר הסמוך" מתוך השלמתה עם המצב).</text:p>
      <text:p text:style-name="P1"/>
      <text:p text:style-name="P1"/>
      <text:p text:style-name="P1"/>
      <text:p text:style-name="P1">מ<text:span text:style-name="T1">ספרת</text:span>: חיי אדם הם קצרים להתמיה. עכשיו, בזכרוני, הם נדחסים כל כך, שאני מתקשה לתפוש, למשל, איך אדם צעיר יכול להחליט לרכוב לכפר הסמוך מ<text:span text:style-name="T1">בלי לחשוש</text:span> – וזאת גם בלי <text:soft-page-break/>לקחת בחשבון מקרי אסון (מתייחסת לכיוון התאונה) – שהרי, אפילו חיי אדם רגילים שעוברים עליו בשלום, רחוקים מלהספיק <text:span text:style-name="T1">לרכיבה שכזאת</text:span>.</text:p>
      <text:p text:style-name="P1">(מהרהרת ואז צוחקת מהאבסורד שבדבריה הבאים): בעצם, באופן שכזה, ארוכים הם מנשוא!</text:p>
      <text:p text:style-name="P1">אבל מה, (מזמינה את הקהל להתקרב) קצרים החיים ככל שיהיו, תנועה אחר תנועה אחר תנועה אחר תנועה (תנועת רכיבה על גמל), ההצגה ח<text:span text:style-name="T1">ייבת</text:span> להימשך, ...חייבת להימשך?! (צוחקת) ...היא פשוט ממשיכה!</text:p>
      <text:p text:style-name="P1">אין זו שאלה! הכל ממשיך להיות, כל העת, רק למראית עין.</text:p>
      <text:p text:style-name="P1">אולי כדאי שפשוט אסוב לאחור! (מפנה את גבה לקהל).</text:p>
      <text:p text:style-name="P1"/>
      <text:p text:style-name="P1">ה<text:span text:style-name="T1">מדריך</text:span>: (פונה חזרה במקביל להסתובבות המספרת. נותן עוד דחיפה קטנה לכסא ללא תגובת האיש. מרים ידיו מתוך ייאוש שמתגלה כציניות על ייאוש. פעולתו מתחילה כמעודנת כמו קודם, אך מתגלה לאט לאט כיותר ויותר וולגרית עם התקדמות המילים. התנהגותו מפגינה כי הוא בטוח שהאיש מת) אין איפוא עצה אלא להשלים עם הכל, לנהוג כמשקולת כבדה, לא להתפתות לשום תנועה מיותרת אפילו אם אתה חש עצמך כמו עלה נידף ברוח. הבט באחרים במבט של בעל חיים, ללא רגשות חרטה!</text:p>
      <text:p text:style-name="P1">(מביט באיש) בקיצור, דכא במו ידיך כל הנותר בך מן החיים כרוח רפאים. הגבר עוד ועוד את שלוות הקברים האחרונה, עד שלא יישאר דבר מלבדה... (נחרד וקופא כשהוא מבחין שהאיש בכסא נע לפתע).</text:p>
      <text:p text:style-name="P1"/>
      <text:p text:style-name="P1">(האיש בכסא שובר לפתע את קפיאתו כמו מת שקם לתחייה ומעביר את הזרת על גבתו כאילו הוא מנגב את הזעה משם. הוא אינו מתייחס כלל לנוכחותו של המדריך)</text:p>
      <text:p text:style-name="P1"/>
      <text:p text:style-name="P1">(<text:span text:style-name="T2">המדריך נבה</text:span>ל מהגילוי – המת קם לתחיה. לרגע, הוא קפוא באימה במקומו, ואז מסתובב ונס מהבמה לצד מזרח של “מה איפה” בפרופיל לקהל).</text:p>
      <text:p text:style-name="P1"/>
      <text:p text:style-name="P3">סוף!</text:p>
      <text:p text:style-name="P14"/>
      <text:p text:style-name="P4"><text:span text:style-name="T6">מעבר אל תרחיש "פיסת חד-שיח" - </text:span><text:span text:style-name="T7">תנועת הזרת על הגבה של יואב-מאלון בסוף "החלטות" מפתיעה את דודי שהיה בטוח שיואב-מאלון והוא נס מהבמה בבהלה "כל עוד נפשו בו". אורה נשארת מאחורי מאלון ומלטפת אותו. תרחיש "פיסת חד-שיח" מתחילה מיד לאחר פוזיציה זו, כשאורה מתרחקת מעט ממאלון-יואב והתאורה מעט משתני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1" style:font-size-asian="10.5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13T17:17:15</meta:creation-date>
    <dc:date>2009-07-16T08:45:11</dc:date>
    <meta:editing-duration>PT16H48M36S</meta:editing-duration>
    <meta:editing-cycles>7</meta:editing-cycles>
    <meta:generator>NeoOffice/3.0$Unix OpenOffice.org_project/Patch 0</meta:generator>
    <meta:print-date>2009-07-15T18:51:54</meta:print-date>
    <meta:document-statistic meta:table-count="0" meta:image-count="0" meta:object-count="0" meta:page-count="2" meta:paragraph-count="32" meta:word-count="973" meta:character-count="4256"/>
    <meta:user-defined meta:name="Info 1"/>
    <meta:user-defined meta:name="Info 2"/>
    <meta:user-defined meta:name="Info 3"/>
    <meta:user-defined meta:name="Info 4"/>
  </office:meta>
</office:document-meta>
</file>