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MS Sans Serif" svg:font-family="'MS Sans Serif', 'Times New Roman'"/>
    <style:font-face style:name="Tahoma1" svg:font-family="Tahoma"/>
    <style:font-face style:name="David" svg:font-family="David" style:font-pitch="variable"/>
    <style:font-face style:name="Narkisim" svg:font-family="Narkisim"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note">
      <style:paragraph-properties fo:text-align="end" style:justify-single-word="false"/>
    </style:style>
    <style:style style:name="P2" style:family="paragraph" style:parent-style-name="Heading_20_1" style:master-page-name="Standard">
      <style:paragraph-properties fo:text-align="center" style:justify-single-word="false" style:page-number="auto"/>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end" style:justify-single-word="false" style:text-autospace="none"/>
    </style:style>
    <style:style style:name="P5" style:family="paragraph" style:parent-style-name="Standard">
      <style:paragraph-properties fo:line-height="150%" fo:text-align="center" style:justify-single-word="false"/>
      <style:text-properties fo:font-size="13pt" style:font-size-asian="13pt" style:font-name-complex="Narkisim" style:font-size-complex="13pt"/>
    </style:style>
    <style:style style:name="P6" style:family="paragraph" style:parent-style-name="Standard">
      <style:paragraph-properties fo:text-align="end" style:justify-single-word="false"/>
    </style:style>
    <style:style style:name="P7" style:family="paragraph" style:parent-style-name="Standard">
      <style:paragraph-properties fo:text-align="end" style:justify-single-word="false" style:text-autospace="none"/>
    </style:style>
    <style:style style:name="P8" style:family="paragraph" style:parent-style-name="Standard">
      <style:paragraph-properties fo:line-height="150%" fo:text-align="end" style:justify-single-word="false"/>
      <style:text-properties style:font-name="MS Sans Serif" style:font-name-complex="Narkisim"/>
    </style:style>
    <style:style style:name="P9" style:family="paragraph" style:parent-style-name="Standard">
      <style:paragraph-properties fo:text-align="end" style:justify-single-word="false" style:text-autospace="none"/>
      <style:text-properties style:font-name="MS Sans Serif" fo:font-size="10pt" style:font-size-asian="10pt" style:font-name-complex="Narkisim" style:font-size-complex="10pt"/>
    </style:style>
    <style:style style:name="P10" style:family="paragraph" style:parent-style-name="Standard">
      <style:paragraph-properties fo:text-align="end" style:justify-single-word="false" style:text-autospace="none"/>
      <style:text-properties fo:color="#ff0000" style:font-name="MS Sans Serif" fo:font-size="11pt" style:font-size-asian="11pt" style:font-name-complex="Narkisim" style:font-size-complex="11pt"/>
    </style:style>
    <style:style style:name="P11" style:family="paragraph" style:parent-style-name="Standard">
      <style:paragraph-properties fo:line-height="200%" fo:text-align="end" style:justify-single-word="false" style:text-autospace="none"/>
      <style:text-properties fo:color="#ff0000" fo:font-weight="bold" style:font-weight-asian="bold" style:font-weight-complex="bold"/>
    </style:style>
    <style:style style:name="P12" style:family="paragraph" style:parent-style-name="Standard">
      <style:paragraph-properties fo:line-height="150%" fo:text-align="end" style:justify-single-word="false"/>
      <style:text-properties fo:color="#ff0000" fo:font-size="14pt" style:font-size-asian="14pt" style:font-name-complex="Narkisim" style:font-size-complex="14pt"/>
    </style:style>
    <style:style style:name="P13" style:family="paragraph" style:parent-style-name="Standard">
      <style:paragraph-properties fo:line-height="150%" fo:text-align="end" style:justify-single-word="false"/>
      <style:text-properties fo:color="#ff0000" fo:font-size="14pt" fo:background-color="#ffff00" style:font-size-asian="14pt" style:font-name-complex="Narkisim" style:font-size-complex="14pt"/>
    </style:style>
    <style:style style:name="P14" style:family="paragraph" style:parent-style-name="Standard">
      <style:paragraph-properties fo:line-height="200%" fo:text-align="end" style:justify-single-word="false" style:text-autospace="none"/>
    </style:style>
    <style:style style:name="P15" style:family="paragraph" style:parent-style-name="Standard">
      <style:paragraph-properties fo:line-height="150%" fo:text-align="end" style:justify-single-word="false"/>
      <style:text-properties style:font-name-complex="Narkisim"/>
    </style:style>
    <style:style style:name="P16" style:family="paragraph" style:parent-style-name="Standard">
      <style:paragraph-properties fo:text-align="end" style:justify-single-word="false" style:text-autospace="none"/>
      <style:text-properties fo:color="#7e0021"/>
    </style:style>
    <style:style style:name="P17" style:family="paragraph" style:parent-style-name="Standard" style:list-style-name="L1">
      <style:paragraph-properties fo:text-align="end" style:justify-single-word="false" style:text-autospace="none"/>
      <style:text-properties fo:color="#7e0021"/>
    </style:style>
    <style:style style:name="P18" style:family="paragraph" style:parent-style-name="Standard">
      <style:paragraph-properties fo:line-height="200%" fo:text-align="end" style:justify-single-word="false" style:text-autospace="none"/>
      <style:text-properties fo:font-weight="bold" fo:background-color="transparent" style:font-weight-asian="bold" style:font-weight-complex="bold"/>
    </style:style>
    <style:style style:name="P19" style:family="paragraph" style:parent-style-name="Standard" style:list-style-name="L1">
      <style:paragraph-properties fo:margin-left="0.0071in" fo:margin-right="0in" fo:text-align="end" style:justify-single-word="false" fo:text-indent="-0.25in" style:auto-text-indent="false" style:text-autospace="none">
        <style:tab-stops/>
      </style:paragraph-properties>
      <style:text-properties fo:color="#7e0021"/>
    </style:style>
    <style:style style:name="P20" style:family="paragraph" style:parent-style-name="Standard" style:list-style-name="L1">
      <style:paragraph-properties fo:margin-left="0.5173in" fo:margin-right="0in" fo:text-align="end" style:justify-single-word="false" fo:text-indent="-0.25in" style:auto-text-indent="false" style:text-autospace="none">
        <style:tab-stops/>
      </style:paragraph-properties>
      <style:text-properties fo:color="#7e0021"/>
    </style:style>
    <style:style style:name="P21" style:family="paragraph" style:parent-style-name="Standard" style:list-style-name="L1">
      <style:paragraph-properties fo:margin-left="0in" fo:margin-right="0in" fo:text-align="end" style:justify-single-word="false" fo:text-indent="0in" style:auto-text-indent="false" style:text-autospace="none">
        <style:tab-stops/>
      </style:paragraph-properties>
    </style:style>
    <style:style style:name="P22" style:family="paragraph" style:parent-style-name="Standard" style:list-style-name="L1">
      <style:paragraph-properties fo:margin-left="0in" fo:margin-right="0in" fo:text-align="end" style:justify-single-word="false" fo:text-indent="0in" style:auto-text-indent="false" style:text-autospace="none">
        <style:tab-stops/>
      </style:paragraph-properties>
      <style:text-properties fo:color="#7e0021"/>
    </style:style>
    <style:style style:name="T1" style:family="text">
      <style:text-properties style:font-name-complex="Narkisim"/>
    </style:style>
    <style:style style:name="T2" style:family="text">
      <style:text-properties style:font-name-complex="Narkisim" style:font-size-complex="14pt"/>
    </style:style>
    <style:style style:name="T3" style:family="text">
      <style:text-properties style:text-underline-style="solid" style:text-underline-width="auto" style:text-underline-color="font-color" fo:font-weight="bold" style:font-weight-asian="bold" style:font-name-complex="Narkisim" style:font-weight-complex="bold"/>
    </style:style>
    <style:style style:name="T4" style:family="text">
      <style:text-properties style:text-underline-style="solid" style:text-underline-width="auto" style:text-underline-color="font-color" style:font-name-complex="Narkisim"/>
    </style:style>
    <style:style style:name="T5" style:family="text">
      <style:text-properties style:font-name="Times New Roman" fo:font-size="16pt" style:text-underline-style="solid" style:text-underline-width="auto" style:text-underline-color="font-color" style:font-size-asian="16pt" style:font-name-complex="Narkisim" style:font-size-complex="16pt"/>
    </style:style>
    <style:style style:name="T6" style:family="text">
      <style:text-properties fo:font-size="13pt" style:font-size-asian="13pt" style:font-name-complex="Narkisim" style:font-size-complex="13pt"/>
    </style:style>
    <style:style style:name="T7" style:family="text">
      <style:text-properties fo:font-weight="bold" style:font-weight-asian="bold" style:font-name-complex="Narkisim" style:font-weight-complex="bold"/>
    </style:style>
    <style:style style:name="T8" style:family="text">
      <style:text-properties style:font-name="MS Sans Serif" fo:font-size="11pt" style:text-underline-style="solid" style:text-underline-width="auto" style:text-underline-color="font-color" fo:font-weight="bold" style:font-size-asian="11pt" style:font-weight-asian="bold" style:font-name-complex="Narkisim" style:font-size-complex="11pt" style:font-weight-complex="bold"/>
    </style:style>
    <style:style style:name="T9" style:family="text">
      <style:text-properties style:font-name="MS Sans Serif" fo:font-size="11pt" style:text-underline-style="solid" style:text-underline-width="auto" style:text-underline-color="font-color" style:font-size-asian="11pt" style:font-name-complex="Narkisim" style:font-size-complex="11pt"/>
    </style:style>
    <style:style style:name="T10" style:family="text">
      <style:text-properties style:font-name="MS Sans Serif" fo:font-size="11pt" fo:font-weight="bold" style:font-size-asian="11pt" style:font-weight-asian="bold" style:font-name-complex="Narkisim" style:font-size-complex="11pt" style:font-weight-complex="bold"/>
    </style:style>
    <style:style style:name="T11" style:family="text">
      <style:text-properties style:font-name="MS Sans Serif" fo:font-size="11pt" style:font-size-asian="11pt" style:font-name-complex="Narkisim" style:font-size-complex="11pt"/>
    </style:style>
    <style:style style:name="T12" style:family="text">
      <style:text-properties style:font-name="MS Sans Serif" style:font-name-complex="Narkisim"/>
    </style:style>
    <style:style style:name="T13" style:family="text">
      <style:text-properties style:font-name="MS Sans Serif" style:text-underline-style="solid" style:text-underline-width="auto" style:text-underline-color="font-color" fo:font-weight="bold" style:font-weight-asian="bold" style:font-name-complex="Narkisim" style:font-weight-complex="bold"/>
    </style:style>
    <style:style style:name="T14" style:family="text">
      <style:text-properties style:font-name="MS Sans Serif" style:text-underline-style="solid" style:text-underline-width="auto" style:text-underline-color="font-color" style:font-name-complex="Narkisim"/>
    </style:style>
    <style:style style:name="T15" style:family="text">
      <style:text-properties style:font-name="MS Sans Serif" style:text-underline-style="solid" style:text-underline-width="auto" style:text-underline-color="font-color" fo:background-color="#ffff00" style:font-name-complex="Narkisim"/>
    </style:style>
    <style:style style:name="T16" style:family="text">
      <style:text-properties style:font-name="MS Sans Serif" style:text-underline-style="solid" style:text-underline-width="auto" style:text-underline-color="font-color" fo:font-weight="normal" style:font-weight-asian="normal" style:font-name-complex="Narkisim" style:font-weight-complex="normal"/>
    </style:style>
    <style:style style:name="T17" style:family="text">
      <style:text-properties style:font-name="MS Sans Serif" style:text-underline-style="solid" style:text-underline-width="auto" style:text-underline-color="font-color" fo:font-weight="normal" fo:background-color="#00ffff" style:font-weight-asian="normal" style:font-name-complex="Narkisim" style:font-weight-complex="normal"/>
    </style:style>
    <style:style style:name="T18" style:family="text">
      <style:text-properties style:font-name="MS Sans Serif" style:text-underline-style="solid" style:text-underline-width="auto" style:text-underline-color="font-color" fo:background-color="#00ffff" style:font-name-complex="Narkisim"/>
    </style:style>
    <style:style style:name="T19" style:family="text">
      <style:text-properties style:font-name="MS Sans Serif" fo:font-weight="bold" style:font-weight-asian="bold" style:font-name-complex="Narkisim" style:font-weight-complex="bold"/>
    </style:style>
    <style:style style:name="T20" style:family="text">
      <style:text-properties style:font-name="MS Sans Serif" fo:font-weight="bold" fo:background-color="#ff0000" style:font-weight-asian="bold" style:font-name-complex="Narkisim" style:font-weight-complex="bold"/>
    </style:style>
    <style:style style:name="T21" style:family="text">
      <style:text-properties style:font-name="MS Sans Serif" fo:font-style="italic" style:font-style-asian="italic" style:font-name-complex="Narkisim" style:font-style-complex="italic"/>
    </style:style>
    <style:style style:name="T22" style:family="text">
      <style:text-properties style:font-name="MS Sans Serif" fo:background-color="#ff0000" style:font-name-complex="Narkisim"/>
    </style:style>
    <style:style style:name="T23" style:family="text">
      <style:text-properties style:font-name="MS Sans Serif" fo:background-color="#ffff00" style:font-name-complex="Narkisim"/>
    </style:style>
    <style:style style:name="T24" style:family="text">
      <style:text-properties style:font-name="MS Sans Serif" fo:background-color="transparent" style:font-name-complex="Narkisim"/>
    </style:style>
    <style:style style:name="T25" style:family="text">
      <style:text-properties style:font-name="MS Sans Serif" fo:font-size="14pt" fo:font-weight="bold" style:font-size-asian="14pt" style:font-weight-asian="bold" style:font-name-complex="Narkisim" style:font-size-complex="14pt" style:font-weight-complex="bold"/>
    </style:style>
    <style:style style:name="T26" style:family="text">
      <style:text-properties style:font-name="MS Sans Serif" fo:font-size="14pt" style:font-size-asian="14pt" style:font-name-complex="Narkisim" style:font-size-complex="14pt"/>
    </style:style>
    <style:style style:name="T27" style:family="text">
      <style:text-properties style:font-name="MS Sans Serif" fo:font-size="14pt" style:text-underline-style="solid" style:text-underline-width="auto" style:text-underline-color="font-color" fo:font-weight="bold" style:font-size-asian="14pt" style:font-weight-asian="bold" style:font-name-complex="Narkisim" style:font-size-complex="14pt" style:font-weight-complex="bold"/>
    </style:style>
    <style:style style:name="T28" style:family="text">
      <style:text-properties style:font-name="MS Sans Serif" fo:font-size="14pt" style:text-underline-style="solid" style:text-underline-width="auto" style:text-underline-color="font-color" style:font-size-asian="14pt" style:font-name-complex="Narkisim" style:font-size-complex="14pt"/>
    </style:style>
    <style:style style:name="T29" style:family="text">
      <style:text-properties style:font-name="MS Sans Serif" fo:font-size="14pt" style:text-underline-style="none" fo:font-weight="bold" style:font-size-asian="14pt" style:font-weight-asian="bold" style:font-name-complex="Narkisim" style:font-size-complex="14pt" style:font-weight-complex="bold"/>
    </style:style>
    <style:style style:name="T30" style:family="text">
      <style:text-properties style:font-name="MS Sans Serif" fo:font-size="14pt" style:text-underline-style="none" style:font-size-asian="14pt" style:font-name-complex="Narkisim" style:font-size-complex="14pt"/>
    </style:style>
    <style:style style:name="T31" style:family="text">
      <style:text-properties style:font-name="MS Sans Serif" fo:background-color="#00ffff" style:font-name-complex="Narkisim"/>
    </style:style>
    <style:style style:name="T32" style:family="text">
      <style:text-properties style:font-name="MS Sans Serif" fo:font-weight="normal" style:font-weight-asian="normal" style:font-name-complex="Narkisim" style:font-weight-complex="normal"/>
    </style:style>
    <style:style style:name="T33" style:family="text">
      <style:text-properties style:font-name="MS Sans Serif" style:text-underline-style="none" style:font-name-complex="Narkisim"/>
    </style:style>
    <style:style style:name="T34" style:family="text">
      <style:text-properties style:font-name="MS Sans Serif" style:text-underline-style="none" fo:font-weight="bold" style:font-weight-asian="bold" style:font-name-complex="Narkisim" style:font-weight-complex="bold"/>
    </style:style>
    <style:style style:name="T35" style:family="text">
      <style:text-properties style:font-name="MS Sans Serif" style:text-underline-style="none" fo:background-color="#ffff00" style:font-name-complex="Narkisim"/>
    </style:style>
    <style:style style:name="T36" style:family="text">
      <style:text-properties fo:color="#ff0000" style:font-name="MS Sans Serif" fo:font-size="11pt" style:text-underline-style="solid" style:text-underline-width="auto" style:text-underline-color="font-color" fo:font-weight="bold" style:font-size-asian="11pt" style:font-weight-asian="bold" style:font-name-complex="Narkisim" style:font-size-complex="11pt" style:font-weight-complex="bold"/>
    </style:style>
    <style:style style:name="T37" style:family="text">
      <style:text-properties fo:color="#ff0000" style:font-name="MS Sans Serif" fo:font-size="11pt" style:text-underline-style="solid" style:text-underline-width="auto" style:text-underline-color="font-color" style:font-size-asian="11pt" style:font-name-complex="Narkisim" style:font-size-complex="11pt"/>
    </style:style>
    <style:style style:name="T38" style:family="text">
      <style:text-properties fo:color="#ff0000" style:font-name="MS Sans Serif" fo:font-size="11pt" fo:font-weight="bold" style:font-size-asian="11pt" style:font-weight-asian="bold" style:font-name-complex="Narkisim" style:font-size-complex="11pt" style:font-weight-complex="bold"/>
    </style:style>
    <style:style style:name="T39" style:family="text">
      <style:text-properties fo:color="#ff0000" style:font-name="MS Sans Serif" fo:font-size="11pt" style:font-size-asian="11pt" style:font-name-complex="Narkisim" style:font-size-complex="11pt"/>
    </style:style>
    <style:style style:name="T40" style:family="text">
      <style:text-properties fo:color="#ff0000" style:font-name="MS Sans Serif" fo:font-size="10pt" fo:font-style="italic" style:font-size-asian="10pt" style:font-style-asian="italic" style:font-name-complex="Narkisim" style:font-size-complex="10pt" style:font-style-complex="italic"/>
    </style:style>
    <style:style style:name="T41" style:family="text">
      <style:text-properties fo:color="#ff0000" style:font-name="MS Sans Serif" style:font-name-complex="Narkisim"/>
    </style:style>
    <style:style style:name="T42" style:family="text">
      <style:text-properties fo:color="#ff0000" style:font-name="MS Sans Serif" fo:font-weight="bold" style:font-weight-asian="bold" style:font-name-complex="Narkisim" style:font-weight-complex="bold"/>
    </style:style>
    <style:style style:name="T43" style:family="text">
      <style:text-properties fo:color="#ff0000" style:font-name="MS Sans Serif" fo:font-weight="bold" fo:background-color="#00ffff" style:font-weight-asian="bold" style:font-name-complex="Narkisim" style:font-weight-complex="bold"/>
    </style:style>
    <style:style style:name="T44" style:family="text">
      <style:text-properties fo:color="#ff0000" style:font-name="MS Sans Serif" fo:font-weight="bold" fo:background-color="transparent" style:font-weight-asian="bold" style:font-name-complex="Narkisim" style:font-weight-complex="bold"/>
    </style:style>
    <style:style style:name="T45" style:family="text">
      <style:text-properties fo:color="#ff0000" style:font-name="MS Sans Serif" fo:font-weight="bold" fo:background-color="#ff0000" style:font-weight-asian="bold" style:font-name-complex="Narkisim" style:font-weight-complex="bold"/>
    </style:style>
    <style:style style:name="T46" style:family="text">
      <style:text-properties fo:color="#ff0000" style:font-name="MS Sans Serif" style:text-underline-style="solid" style:text-underline-width="auto" style:text-underline-color="font-color" fo:font-weight="bold" style:font-weight-asian="bold" style:font-name-complex="Narkisim" style:font-weight-complex="bold"/>
    </style:style>
    <style:style style:name="T47" style:family="text">
      <style:text-properties fo:color="#ff0000" style:font-name="MS Sans Serif" style:text-underline-style="solid" style:text-underline-width="auto" style:text-underline-color="font-color" fo:background-color="#ffff00" style:font-name-complex="Narkisim"/>
    </style:style>
    <style:style style:name="T48" style:family="text">
      <style:text-properties fo:color="#ff0000" style:font-name="MS Sans Serif" style:text-underline-style="solid" style:text-underline-width="auto" style:text-underline-color="font-color" fo:background-color="#00ffff" style:font-name-complex="Narkisim"/>
    </style:style>
    <style:style style:name="T49" style:family="text">
      <style:text-properties fo:color="#ff0000" style:font-name="MS Sans Serif" style:text-underline-style="solid" style:text-underline-width="auto" style:text-underline-color="font-color" fo:font-weight="normal" fo:background-color="#00ffff" style:font-weight-asian="normal" style:font-name-complex="Narkisim" style:font-weight-complex="normal"/>
    </style:style>
    <style:style style:name="T50" style:family="text">
      <style:text-properties fo:color="#ff0000" style:font-name="MS Sans Serif" fo:font-style="italic" fo:font-weight="bold" style:font-style-asian="italic" style:font-weight-asian="bold" style:font-name-complex="Narkisim" style:font-style-complex="italic" style:font-weight-complex="bold"/>
    </style:style>
    <style:style style:name="T51" style:family="text">
      <style:text-properties fo:color="#ff0000" style:font-name="MS Sans Serif" fo:background-color="#ff0000" style:font-name-complex="Narkisim"/>
    </style:style>
    <style:style style:name="T52" style:family="text">
      <style:text-properties fo:color="#ff0000" style:font-name="MS Sans Serif" fo:background-color="#00ffff" style:font-name-complex="Narkisim"/>
    </style:style>
    <style:style style:name="T53" style:family="text">
      <style:text-properties fo:color="#ff0000" style:font-name="MS Sans Serif" fo:font-weight="normal" style:font-weight-asian="normal" style:font-name-complex="Narkisim" style:font-weight-complex="normal"/>
    </style:style>
    <style:style style:name="T54" style:family="text">
      <style:text-properties fo:color="#ff0000" style:font-name="MS Sans Serif" fo:font-weight="normal" fo:background-color="#00ffff" style:font-weight-asian="normal" style:font-name-complex="Narkisim" style:font-weight-complex="normal"/>
    </style:style>
    <style:style style:name="T55" style:family="text">
      <style:text-properties fo:color="#ff0000" style:font-name="MS Sans Serif" style:text-underline-style="none" fo:font-weight="bold" style:font-weight-asian="bold" style:font-name-complex="Narkisim" style:font-weight-complex="bold"/>
    </style:style>
    <style:style style:name="T56" style:family="text">
      <style:text-properties fo:color="#ff0000" style:font-name="MS Sans Serif" style:text-underline-style="none" fo:background-color="#ffff00" style:font-name-complex="Narkisim"/>
    </style:style>
    <style:style style:name="T57" style:family="text">
      <style:text-properties fo:color="#ff0000" style:font-name="MS Sans Serif" fo:background-color="#ffff00" style:font-name-complex="Narkisim"/>
    </style:style>
    <style:style style:name="T58" style:family="text">
      <style:text-properties fo:color="#ff0000" style:font-name="MS Sans Serif" fo:background-color="transparent" style:font-name-complex="Narkisim"/>
    </style:style>
    <style:style style:name="T59" style:family="text">
      <style:text-properties style:font-name="Wingdings"/>
    </style:style>
    <style:style style:name="T60" style:family="text">
      <style:text-properties style:use-window-font-color="true" style:font-name="MS Sans Serif" style:text-underline-style="solid" style:text-underline-width="auto" style:text-underline-color="font-color" fo:font-weight="bold" style:font-weight-asian="bold" style:font-name-complex="Narkisim" style:font-weight-complex="bold"/>
    </style:style>
    <style:style style:name="T61" style:family="text">
      <style:text-properties style:use-window-font-color="true" style:font-name="MS Sans Serif" fo:font-weight="bold" style:font-weight-asian="bold" style:font-name-complex="Narkisim" style:font-weight-complex="bold"/>
    </style:style>
    <style:style style:name="T62" style:family="text">
      <style:text-properties style:use-window-font-color="true" style:font-name="MS Sans Serif" style:font-name-complex="Narkisim"/>
    </style:style>
    <style:style style:name="T63" style:family="text">
      <style:text-properties style:use-window-font-color="true" style:font-name="MS Sans Serif" fo:background-color="#ff0000" style:font-name-complex="Narkisim"/>
    </style:style>
    <style:style style:name="T64" style:family="text">
      <style:text-properties style:use-window-font-color="true" style:font-name="MS Sans Serif" fo:background-color="transparent" style:font-name-complex="Narkisim"/>
    </style:style>
    <style:style style:name="T65" style:family="text">
      <style:text-properties style:use-window-font-color="true" style:font-name="MS Sans Serif" fo:background-color="#00ffff" style:font-name-complex="Narkisim"/>
    </style:style>
    <style:style style:name="T66" style:family="text">
      <style:text-properties style:use-window-font-color="true" style:font-name="MS Sans Serif" fo:background-color="#ffff00" style:font-name-complex="Narkisim"/>
    </style:style>
    <style:style style:name="T67" style:family="text">
      <style:text-properties style:use-window-font-color="true" style:font-name="MS Sans Serif" fo:font-weight="normal" style:font-weight-asian="normal" style:font-name-complex="Narkisim" style:font-weight-complex="normal"/>
    </style:style>
    <text:list-style style:name="L1">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2">סמואל בקט: </text:span><text:span text:style-name="T5">פיסת חד-שיח</text:span></text:h>
      <text:p text:style-name="P5">תרגום לעברית: שמעון לוי</text:p>
      <text:p text:style-name="P3"><text:span text:style-name="T6">עיבוד ועריכת טקסט: צוף פלאי ודוד שיינברג</text:span></text:p>
      <text:p text:style-name="P8"/>
      <text:p text:style-name="P6"><text:span text:style-name="T36">הוראות במה מקוריות של בקט</text:span><text:span text:style-name="T38">:</text:span></text:p>
      <text:p text:style-name="P6"><text:span text:style-name="T38"/></text:p>
      <text:p text:style-name="P6"><text:span text:style-name="T39">מסך.</text:span></text:p>
      <text:p text:style-name="P7"><text:span text:style-name="T39">אור פזור עמום.</text:span></text:p>
      <text:p text:style-name="P7"><text:span text:style-name="T39">הדובר עומד ממש מחוץ למרכז בעומק הבימה משמאל הקהל.</text:span></text:p>
      <text:p text:style-name="P7"><text:span text:style-name="T39">שער לבן, כותונת לילה לבנה, גרביים לבנים.</text:span></text:p>
      <text:p text:style-name="P7"><text:span text:style-name="T39"><text:s/>שני מטרים לשמאלו, על אותו משטח, באותו גובה, מנורה רגילה, אהיל – כדור לבן בגודל גולגולת, מואר עמומות.</text:span></text:p>
      <text:p text:style-name="P7"><text:span text:style-name="T39">בקושי נראה, קיצוני מימין, על אותו משטח, מרגלות דרגש לבן.</text:span></text:p>
      <text:p text:style-name="P7"><text:span text:style-name="T39">עשר שניות לפני התחלת הדיבור.</text:span></text:p>
      <text:p text:style-name="P7"><text:span text:style-name="T39">שלושים שניות לפני תום הדיבור המנורה מתחילה לדעוך.</text:span></text:p>
      <text:p text:style-name="P7"><text:span text:style-name="T39"><text:s/>מנורה נכבית. שקט. הדובר, הכדור, מרגלות הדרגש, בקושי נראים באור פזור.</text:span></text:p>
      <text:p text:style-name="P7"><text:span text:style-name="T39">עשר שניות.</text:span></text:p>
      <text:p text:style-name="P7"><text:span text:style-name="T39">מסך.</text:span></text:p>
      <text:p text:style-name="P9"/>
      <text:p text:style-name="P16"><text:span text:style-name="T8"/></text:p>
      <text:p text:style-name="P16"><text:span text:style-name="T8">הוראות להפקה</text:span><text:span text:style-name="T10">:</text:span></text:p>
      <text:p text:style-name="P16"><text:span text:style-name="T9"/></text:p>
      <text:p text:style-name="P16"><text:span text:style-name="T9">תפאורה ותלבושות</text:span><text:span text:style-name="T11">: </text:span></text:p>
      <text:list xml:id="list1047455720" text:style-name="L1">
        <text:list-item>
          <text:p text:style-name="P17"><text:span text:style-name="T11">גזרי תמונות רבות, כאשפה על הרצפה מתחילת ההצגה.</text:span></text:p>
        </text:list-item>
        <text:list-item>
          <text:p text:style-name="P17"><text:span text:style-name="T11">כסא נדנדה.</text:span></text:p>
        </text:list-item>
        <text:list-item>
          <text:p text:style-name="P17"><text:span text:style-name="T11">מנורת עמוד חלושה!</text:span></text:p>
        </text:list-item>
        <text:list-item>
          <text:p text:style-name="P17"><text:span text:style-name="T11">יואב – לבוש מתחילת ההצגה בבגדי פיז'מה תחתונים | כותונת לילה לבנה| גטקס או משהו בדומה (בתחילת התרחיש, או כשהוא מגיע לאחר פסיעות, יש לו עליהם ז'קט, או משהו דומה), גרביים לבנים, ראש לבן בוהק, כמו ב”קטסטרופה”.<text:line-break/></text:span></text:p>
          <text:p text:style-name="P17"><text:span text:style-name="T11"><text:s/></text:span></text:p>
          <text:p text:style-name="P19"><text:span text:style-name="T9">תאורה</text:span><text:span text:style-name="T11">:</text:span></text:p>
        </text:list-item>
        <text:list-item>
          <text:p text:style-name="P20"><text:span text:style-name="T11"><text:s/>תחילת התרחיש – אור עמום עולה במנורה. מאלון יושב בכסא הנדנדה. אינו זז כלל – נטול אפילו תנועה זעירה. שני הפעמים היחידים שמאלון זז מתחילת התרחיש ועד שהוא קם מכסאו הן שתי הפעמים שהוא מעביר את הזרת על הגבה. </text:span></text:p>
        </text:list-item>
        <text:list-item>
          <text:p text:style-name="P20"><text:span text:style-name="T11">האור ידעך ויכבה עם המשפט "רק אור קלוש ממנורת עששית חלושה בולם אותו". </text:span></text:p>
        </text:list-item>
        <text:list-item>
          <text:p text:style-name="P20"><text:span text:style-name="T11">האור נשאר כבוי עד שמאלון שם לב לכיבוי אור המנורה לאחר המשפט “רק או קלוש ממנורת עששית חלושה בולם אותו”. הוא קם ומתנהל בכבדות על מנת להדליק את האור. לאחר שקם, הוא ממשיך על פי התיאור הטקסטואלי. כשהוא מגיע לאחר סדרת פעולות אל המנורה, הוא מצליח להדליקה רק בגפרור השלישי.</text:span></text:p>
          <text:p text:style-name="P22"><text:span text:style-name="T9"/></text:p>
          <text:p text:style-name="P22"><text:span text:style-name="T9">משחק</text:span><text:span text:style-name="T11">:</text:span></text:p>
        </text:list-item>
        <text:list-item>
          <text:p text:style-name="P20"><text:span text:style-name="T11">מאלון מחייך באופן מוזר ~ אפקט מונה-ליזה + אָפָטִיוּת במבט / חיוך עם </text:span><text:span text:style-name="T9">עיניים חלולות</text:span><text:span text:style-name="T11">.</text:span></text:p>
        </text:list-item>
        <text:list-item>
          <text:p text:style-name="P20"><text:span text:style-name="T11">הוראות ותזמון למבצע הטקסט </text:span><text:span text:style-name="T9">נפרדים</text:span><text:span text:style-name="T11"> מההוראות לביצוע הפעולות ע"י השחקן המגלם את מאלון, לרבות הוראות הבימוי לאלמנטים הבימתיים.</text:span></text:p>
          <text:p text:style-name="P22"><text:span text:style-name="T11"/></text:p>
          <text:p text:style-name="P21"><text:span text:style-name="T39"><text:line-break/> </text:span></text:p>
        </text:list-item>
      </text:list>
      <text:p text:style-name="P10"><text:span text:style-name="T39"/></text:p>
      <text:p text:style-name="P14"><text:bookmark-start text:name="OLE_LINK3"/><text:bookmark-start text:name="OLE_LINK2"/><text:soft-page-break/><text:span text:style-name="T13">אורה</text:span><text:span text:style-name="T19">:</text:span><text:bookmark-end text:name="OLE_LINK3"/><text:bookmark-end text:name="OLE_LINK2"/><text:span text:style-name="T12"> <text:s/></text:span><text:span text:style-name="T25">לידה. </text:span><text:span text:style-name="T12">הלידה הרגה אותו. </text:span><text:span text:style-name="T14">שוב</text:span><text:span text:style-name="T12">. </text:span><text:span text:style-name="T42">(יואב מעביר זרת על הגבה)</text:span><text:span text:style-name="T12"> מילים הן מועטות. גם המוות. </text:span><text:span text:style-name="T42">(טקסט - פאוזה 1 שנייה)</text:span><text:span text:style-name="T41"> ...</text:span><text:span text:style-name="T12">הלידה הרגה אותו. חיוך זוועות מני אז. כלפי מעלה אל הגולל שיבוא. בערש ובעריסה. ביניקה, אסון ראשון. עם הפסיעות הראשונות. מאמא לאומנת</text:span><text:span text:style-name="T41"> </text:span><text:span text:style-name="T12">ובחזרה. כל הדרך. מוקפץ הלוך ושוב. לכן חיוך זוועות נמשך. מלוויה ללוויה. לעכשיו. הלילה הזה. שני ביליון וחצי שניות. </text:span><text:span text:style-name="T42">(טקסט - פאוזה 1 שנייה) (יואב מעביר זרת על הגבה) </text:span><text:span text:style-name="T14">שוב</text:span><text:span text:style-name="T12">. </text:span><text:span text:style-name="T19">שני בליון וחצי שניות.</text:span><text:span text:style-name="T12"> קשה להאמין כל כך מעט. מלוויה ללוויה... </text:span></text:p>
      <text:p text:style-name="P14"><text:span text:style-name="T46">יואב</text:span><text:span text:style-name="T42">: </text:span><text:span text:style-name="T12">לוויות של...</text:span></text:p>
      <text:p text:style-name="P11"><text:span text:style-name="T12">(טקסט - פאוזה 1 שנייה)</text:span></text:p>
      <text:p text:style-name="P14"><text:span text:style-name="T13">אורה</text:span><text:span text:style-name="T19">:</text:span><text:span text:style-name="T12"> הוא כמעט אמר "של אהובים”. נולד מת מלילה. שלושים אלף לילות. קשה להאמין כל כך מעט. <text:s/></text:span></text:p>
      <text:p text:style-name="P14"><text:span text:style-name="T42">(טקסט - פאוזה <text:s/>1 שנייה) </text:span></text:p>
      <text:p text:style-name="P14"><text:span text:style-name="T60">אורה</text:span><text:span text:style-name="T61">: </text:span><text:span text:style-name="T12">השמש שקועה מאחורי האופק. לחדר זוחל החושך. רק אור קלוש ממנורת עששית חלושה בולם אותו.</text:span><text:span text:style-name="T42"> (אור מנורה דועך ונכבה. מאלון שם לב לכך ומזיז בכבדות את ראשו לכיוון. אור קלוש מתבסס בחדר) </text:span><text:span text:style-name="T12">ועכשיו. הלילה הזה. קם עם רדת לילה.</text:span><text:span text:style-name="T42"> </text:span><text:span text:style-name="T12">בכל רדת לילה. אור קלוש בחדר. מנין לא ידוע. כלום מהחלון. לא. קרוב לכלום. אין דבר כזה כמו כלום. ...מגשש אל החלון, בוהה החוצה. דומם דומם בוהה החוצה. לא זע באותו מרחב שחור. מגשש מבטו חזרה. למנורה. לאן שהמנורה עומדת. היתה עומדת. כשכבתה בפעם האחרונה. גפרורים בודדים בכיס הימני. מצית <text:s/>אחד. גפרור כבה. מצית <text:s/>שני. גפרור כבה. מצית שלישי כמקודם ומקרבו למנורה.</text:span><text:bookmark-start text:name="OLE_LINK4"/><text:span text:style-name="T12"> </text:span><text:span text:style-name="T42">(</text:span><text:bookmark-end text:name="OLE_LINK4"/><text:span text:style-name="T42">מאלון מקרב אותה אל המנורה / עולה האור)</text:span><text:span text:style-name="T12"> </text:span><text:span text:style-name="T24">גפרור כבה.</text:span><text:span text:style-name="T12"> מנמיך את האור. נסוג מהאור. לאפלולית. מסתובב לפנות </text:span><text:span text:style-name="T52">מזרחה</text:span><text:span text:style-name="T12">. קיר אטום. כך כל לילה. קם.</text:span><text:span text:style-name="T42"> </text:span><text:span text:style-name="T12">חלון. מנורה. נסוג מהאור לאפלולית. סיבוב. עומד. </text:span><text:span text:style-name="T52">פונה מזרחה</text:span><text:span text:style-name="T12">. פניו אל קיר אטום. היה פעם מכוסה תמונות. </text:span></text:p>
      <text:p text:style-name="P14"><text:span text:style-name="T46">יואב</text:span><text:span text:style-name="T42">: </text:span><text:span text:style-name="T12">תמונות של... </text:span></text:p>
      <text:p text:style-name="P14"><text:span text:style-name="T13">אורה</text:span><text:span text:style-name="T19">:</text:span><text:span text:style-name="T12"> הוא כמעט אמר "של אהובים”. לא ממוסגרות. בלי זכוכית. מצומדות לקיר בסיכות. כל מיני צורות וגדלים. נפלו. זו אחר זו. נעלמו. נקרעו לגזרים והתפזרו. נפוצו על כל הרצפה. לא </text:span><text:soft-page-break/><text:span text:style-name="T12">בבת אחת. לא התפרצות פתאומית של... <text:s/>אין מילה. נמרטו מהקיר ונקרעו לגזרים זו אחר זו. במשך השנים. שנים רבות של... לילות. עכשיו נותרו רק סיכות על הקיר. </text:span><text:span text:style-name="T52">כמה עדיין מצמידות איזה קרע תמונה.</text:span><text:span text:style-name="T12"> </text:span></text:p>
      <text:p text:style-name="P11"><text:span text:style-name="T12">(טקסט - פאוזה 1 שניה)</text:span></text:p>
      <text:p text:style-name="P14"><text:span text:style-name="T12">הוא עוד עומד שם. פונה לקיר אטום. מת לו. לא יותר לא פחות. לא. פחות. פחות למות. תמיד פחות. כמו אור עם רדת לילה. ...עומד שם פונה מזרחה. משטח אטום, פעם לבן, מנוקב סיכות. פעם יכול לתת שם לכולם. שם היה אבא. אותו חלל אפור. שם אמא. האחר ההוא. שם ביחד. מחייכים. יום הנישואין. שם כל השלושה. הכתם האפור ההוא. שם לבד. הוא לבד. כך הלאה. ...לא עכשיו. שכוח. הכל נעלם מזמן. נעלם. נמרט ונקרע לגזרים. מפוזרים על הרצפה. חלק כבר טואטאו. מתחת למיטה. בחברת האבק והעכבישים.</text:span></text:p>
      <text:p text:style-name="P14"><text:span text:style-name="T46">יואב</text:span><text:span text:style-name="T42">: </text:span><text:span text:style-name="T12">כל ה... </text:span></text:p>
      <text:p text:style-name="P14"><text:span text:style-name="T13">אורה</text:span><text:span text:style-name="T19">:</text:span><text:span text:style-name="T12"> הוא כמעט אמר "כל האהובים”. עומד שם. פונה אל הקיר. בוהה מעבר. </text:span></text:p>
      <text:p text:style-name="P14"><text:span text:style-name="T42"><text:s/></text:span><text:span text:style-name="T12">גם שם אין כלום. גם שם לא זע כלום. כלום לא זע בשומקום. אין לראות כלום בשומקום. א</text:span><text:bookmark-start text:name="OLE_LINK6"/><text:bookmark-start text:name="OLE_LINK5"/><text:span text:style-name="T12">ין</text:span><text:bookmark-end text:name="OLE_LINK6"/><text:bookmark-end text:name="OLE_LINK5"/><text:span text:style-name="T12"> לשמוע כלום בשומקום. </text:span><text:span text:style-name="T42">(טקסט – פאוזה 1 שניה) (האור מתחיל לרדת ב "פייד" עד ל”כלום עכשיו”, מאלון פונה לשבת בהתנהלות איטית בכסאו לאורך הטקסט; מתיישב)</text:span><text:span text:style-name="T12"> החדר פעם מלא קולות, מלא אורות. מלא מראות, מלא תמונות. הזמן חולף. שוחק. מראות מתרחקים. קולות נחלשים. הכל רחוק יותר. קטן יותר. חלש יותר. עוד יותר. זעיר. קלוש. עמום. נמוג מאחורי האופק. לילות שחוקים. הכל פחות, הכל קלוש יותר. כלום עכשיו. </text:span><text:span text:style-name="T42">(סוף פייד תאורה – מנורה חשוכה )(טקסט – פאוזה 1 שנייה. אורה בוחנת את התאורה ואומרת–) </text:span><text:span text:style-name="T12"><text:s/>לא. אין דבר כזה כמו כלום. גשם עדיין מכה בלילות פה ושם על שמשות החלון. אולי אפילו עכשיו. תקרה נמוכה מוכתמת. לילה אחר לילה. כתם כהה חסר צורה על משטח אטום. פעם לבן. </text:span><text:span text:style-name="T42">(מאלון נתחיל לקום בכבדות)</text:span><text:span text:style-name="T12"> קם עם רדת לילה. </text:span><text:span text:style-name="T52">לובש כותונת לבנה. גרביים לבנים.</text:span><text:span text:style-name="T54"> פעם לבנים. </text:span><text:span text:style-name="T52">לא. הוא כבר נמצא בהם. בתוכם. כל הלילה. כל היום. כל היום וכל הלילה.</text:span><text:span text:style-name="T43"> </text:span><text:span text:style-name="T52">קם עם רדת לילה.</text:span><text:span text:style-name="T42"> </text:span><text:span text:style-name="T67">עומד. </text:span><text:span text:style-name="T12">פונה לקיר. רגע להתמצאות ואז מגשש אל החלון. לילה. אור קלוש בחדר. קלוש עד אין יכולת להביע. מנין לא ידוע. עומד </text:span><text:soft-page-break/><text:span text:style-name="T12">דומם, דומם, בוהה החוצה. אלתוך מרחב שחור. אין שם כלום. כלום לא זע. כלום שהוא יכול לראות. לשמוע. כך משתהה כאילו לא יכול לנוע שוב. או לא נותר רצון לנוע שוב. לא נותר מספיק רצון לנוע שוב. סובב לבסוף, ומגשש לאן שהוא יודע שהמנורה עומדת. חושב שהוא יודע. עמדה שם לאחרונה. אז, כשכבתה. גפרור אחד כמתואר. כבה. שני. כבה. שלישי. </text:span><text:span text:style-name="T42">(האור עולה במנורה)</text:span><text:span text:style-name="T24"> גפרור כבה.</text:span><text:span text:style-name="T12"> מנמיך את האור. נסוג מהאור. לאפלולית. מסתובב </text:span><text:span text:style-name="T52">מזרחה</text:span><text:span text:style-name="T12"> לפנות לקיר. </text:span><text:span text:style-name="T52">לבן. פעם לבן. קצה מסגרת שמאל-במה. בקושי נראה. קצה המסגרת.</text:span><text:span text:style-name="T12"> קולט את האור הקלוש. </text:span><text:span text:style-name="T48">לב</text:span><text:span text:style-name="T49">ן כדי</text:span><text:span text:style-name="T52"> לקלוט את האור הקלוש</text:span><text:span text:style-name="T12">. עומד שם. דומם כמנורה שלצידו. בוהה מעבר. כלום. חושך ריק. עד מלה ראשונה תמיד אותה... לילה אחר לילה אותה... </text:span><text:span text:style-name="T25">לידה.</text:span><text:span text:style-name="T12"> </text:span><text:span text:style-name="T42">(אולי אור יוצר צללית של דמות). (הנחיית טקסט – תיאור <text:s/>"לידה":)</text:span><text:span text:style-name="T12"> עלייה איטית של צורה קלושה. מתוך החושך. </text:span></text:p>
      <text:p text:style-name="P11"><text:span text:style-name="T12">(טקסט – פאוזה 1 שניה)</text:span></text:p>
      <text:p text:style-name="P14"><text:span text:style-name="T12">חלון. מביט </text:span><text:span text:style-name="T52">מערבה.</text:span><text:span text:style-name="T12"> השמש שקועה מזמן </text:span><text:span text:style-name="T23">הרחק</text:span><text:span text:style-name="T12"> מאחורי האופק. אור גווע. בקרוב לא ישאר מה שיגווע. לא. אין דבר כזה כמו </text:span><text:span text:style-name="T52">לא-אור</text:span><text:span text:style-name="T12">. שמיים ללא כוכבים, ללא ירח. גווע אל השחר ולעולם לא מת. שם בחושך אותו חלון. לילה לאטו נופל. עיניים אל שמשת החלון הקטן. לוטש מבט לאותו אור. אור ראשון של לילה. </text:span><text:span text:style-name="T23">מנין לא ידוע.</text:span><text:span text:style-name="T12"> סובב ממנו לבסוף. פונה אל תוך החדר המוחשך. מגשש. שם לבסוף יד קלושה. </text:span><text:span text:style-name="T42">(מאלון – מגשש; מוצא דרכו בעזרת ידית הכיסא )</text:span><text:span text:style-name="T12"> אור מתעמעם. </text:span></text:p>
      <text:p text:style-name="P14"><text:span text:style-name="T55">(טקסט – פאוזה 1 שניה) (מאלון</text:span><text:span text:style-name="T42"> מתיישב; האור מתחיל לדעוך באיטיות עד “חושך שוב שלם”)</text:span><text:span text:style-name="T12"> </text:span></text:p>
      <text:p text:style-name="P14"><text:span text:style-name="T25">לידה.</text:span><text:span text:style-name="T12"> היא שהרגה אותו. אותו חיוך כלומילי. שלושים </text:span><text:span text:style-name="T24">אלף ל</text:span><text:span text:style-name="T64">ילות</text:span><text:span text:style-name="T12">. עומד בקצה אור המנורה בוהה מעבר. אלתוך החושך. חלון נעלם. אור נעלם. נעלם. </text:span><text:span text:style-name="T66">הוא.</text:span><text:span text:style-name="T12"> שוב ושוב. שוב ושוב נעלם. עד שהחושך שוב נפרד לאט. אור אפור. גשם סוחף. מטריות סביב לקבר. </text:span><text:span text:style-name="T23">מביט מעל.</text:span><text:span text:style-name="T12"> חופות שחורות זולגות. בור שחור מתחת. גשם מבעבע בבוץ השחור. ריק בינתיים. אותו מקום מתחת.</text:span></text:p>
      <text:p text:style-name="P14"><text:span text:style-name="T46">יואב</text:span><text:span text:style-name="T42">:</text:span><text:span text:style-name="T12"> אילו...</text:span></text:p>
      <text:p text:style-name="P14"><text:soft-page-break/><text:span text:style-name="T13">אורה</text:span><text:span text:style-name="T19">: </text:span><text:span text:style-name="T12">הוא כמעט אמר "אילו אהובים?". שלושים שניות. להוסיף על השניים וחצי בליון וכמה. אז מתעמעם. </text:span><text:span text:style-name="T42">(חושך)</text:span><text:span text:style-name="T12"> ...חושך שוב שלם. חושך מבורך. לא. אין דבר כזה כמו שלם. </text:span><text:span text:style-name="T42">(מאלון שם לב לחושך. מביט לכיוון המנורה. קם. פונה לכיוון המנורה, להדליקה)</text:span><text:span text:style-name="T12"> עומד בוהה מעבר, למחצה שומע מה שהוא אומר. הוא? המילים נופלות לו מהפה. נפטרות לו מהפה. מדליק את המנורה כמתואר. </text:span><text:span text:style-name="T42">(מאלון ממשיך את פעולותין מקודם ברצף: מדליק את המנורה; שלוש גפרורים כמתואר קודם; אור עולה)</text:span><text:span text:style-name="T12"> מנמיך את האור. נסוג מהאור. לאפלולית. מסתובב לפנות לקיר. </text:span><text:span text:style-name="T52">מזרח.</text:span><text:span text:style-name="T12"> קיר אטום. בוהה מעבר אלתוך חושך. מחכה למילה ראשונה. תמיד אותה... היא נאספת לו בפה. מפרידה את השפתיים ומשליכה את הלשון קדימה. </text:span><text:span text:style-name="T25">לידה</text:span><text:span text:style-name="T26">.</text:span><text:span text:style-name="T12"> <text:s/></text:span><text:span text:style-name="T42">(טקסט – פאוזה 1 שנייה)</text:span><text:span text:style-name="T12"> ...מפרידה את החושך</text:span><text:span text:style-name="T52"> מהחלון.</text:span><text:span text:style-name="T12"> אותו לילה. ראשון. החדר. המנורה. </text:span><text:span text:style-name="T52">האור.</text:span><text:span text:style-name="T12"> מתעמעם. </text:span><text:span text:style-name="T42">(</text:span><text:span text:style-name="T46">הוראת בימוי</text:span><text:span text:style-name="T42">: אור מתחיל לדעוך)</text:span><text:span text:style-name="T12"> נעלם. </text:span><text:span text:style-name="T42">(מאלון מתחיל לפתוח פה באיטיות לצעקה דוממת)</text:span><text:span text:style-name="T12"> </text:span><text:span text:style-name="T52">הוא.</text:span><text:span text:style-name="T12"> שוב ושוב. שוב ושוב נעלם. פה פעור. צעקה. </text:span><text:span text:style-name="T42">(מאלון בצעקה דוממת. קפואה. אור דועך לחושך)</text:span><text:span text:style-name="T12"> </text:span></text:p>
      <text:p text:style-name="P11"><text:span text:style-name="T12">(טקסט – פאוזה 1 שנייה) (מאלון מרפה צעקה ונשאר עם פה פעור מעט שנסגר כל נשימה ונפתח שוב ומתחיל לנוע למקום אחר בחדר)</text:span></text:p>
      <text:p text:style-name="P14"><text:span text:style-name="T12">חושך נפרד. אור אפור. גשם סוחף. מטריות זולגות. בור. בוץ שחור מבעבע. ארון מתים מחוץ למסגרת. ...מסגרת של מי? מתעמעם. נעלם. </text:span></text:p>
      <text:p text:style-name="P18"><text:span text:style-name="T41">(טקסט – פאוזה 1 שנייה)</text:span></text:p>
      <text:p text:style-name="P14"><text:span text:style-name="T44">(טקסט מהיר יותר) </text:span><text:span text:style-name="T52">הלאה לענינים אחרים. </text:span><text:span text:style-name="T12">לנסות להמשיך הלאה. </text:span><text:span text:style-name="T52">לענינים אחרים. </text:span><text:span text:style-name="T12">כמה רחוק מהקיר? ראש כמעט נוגע. כמו ליד החלון. עיניים דבוקות לשמשה. בוהות החוצה. כלום לא זע. מרחב שחור. עומד שם. דומם דומם. <text:s/></text:span><text:span text:style-name="T43">(עומד ליד הכסא?? מתבונן מעבר לקהל???)</text:span><text:span text:style-name="T52">,</text:span><text:span text:style-name="T12"> בוהה החוצה. כבלתי מסוגל לנוע שוב. או נעלם הרצון לנוע שוב. נעלם. צעקה קלושה באוזנו </text:span><text:span text:style-name="T43">(סאונד???)</text:span><text:span text:style-name="T12">. פה פעור. נסגר עם לחש הנשימה. שפתיים מתחברות. חש מגע רך </text:span><text:span text:style-name="T43">(אורה מלטפת???)</text:span><text:span text:style-name="T12">. שפה נוגעת בשפה, שפה חותמת שפה. ושוב כמקודם. שפתיים מופרדות. צעקה. </text:span><text:span text:style-name="T44">(מאלון שוב בזעקה). </text:span></text:p>
      <text:p text:style-name="P14"><text:soft-page-break/><text:span text:style-name="T44">(טקסט – פאוזה 1 שנייה. אורה מתבוננת מסביבה)</text:span></text:p>
      <text:p text:style-name="P14"><text:span text:style-name="T43">הערה: בזמן הזה יואב כבר הגיע לפינה שאורה לא שמה לב למיקומו בה. ליד “החלון”)</text:span><text:span text:style-name="T12"> </text:span></text:p>
      <text:p text:style-name="P14"><text:span text:style-name="T12">איפה הוא עכשיו? שוב ליד חלון. בוהה החוצה. מרותק אל מעבר לחושך הריק. קודר. כאילו מבטו האחרון. </text:span></text:p>
      <text:p text:style-name="P14"><text:span text:style-name="T42">(טקסט – פאוזה 1 שנייה)</text:span><text:span text:style-name="T12"> </text:span><text:span text:style-name="T42">(מאלון פונה לכיוון המנורה)</text:span><text:span text:style-name="T12"> </text:span></text:p>
      <text:p text:style-name="P14"><text:span text:style-name="T62">...</text:span><text:span text:style-name="T12">פונה לבסוף ומגשש. דרך אור שאין להסבירו. למנורה בלתי נראית. קדרות. </text:span><text:span text:style-name="T52">כותונת לבנה. פעם לבנה. נעה דרך אפלולית.</text:span><text:span text:style-name="T12"> </text:span><text:span text:style-name="T42">(מאלון מגיע למנורה ומדליקה כמתואר) </text:span><text:span text:style-name="T67">...מ</text:span><text:span text:style-name="T12">דליק ונע כדי לפנות לקיר כמתואר. ראש כמעט נוגע. עומד שם בוהה. מעבר. ממתין. למילה ראשונה. היא נאספת לו בפ</text:span><text:span text:style-name="T33">ה. מפרידה את השפתיים. חש מגע רך של לשון נוגעת. </text:span><text:span text:style-name="T29">לידה</text:span><text:span text:style-name="T30">.</text:span><text:span text:style-name="T12"> </text:span><text:span text:style-name="T42">(טקסט – פאוזה 1 שנייה)</text:span><text:span text:style-name="T12"> ...עמעום עולה בחושך החיצון של החלון. בוהה מעבר לחושך. לחושך אחר. עוד חושך. </text:span></text:p>
      <text:p text:style-name="P14"><text:span text:style-name="T42">(טקסט – פאוזה 1 שנייה)</text:span></text:p>
      <text:p text:style-name="P14"><text:span text:style-name="T12">שמש מזמן שקועה מאחורי האופק. כלום לא זע. אפילו לא קלושות. דומם דומם עיניים דבוקות לשמשת החלון. כאילו מבטו האחרון. באותו לילה ראשון. מתוך כשלושים אלף. פונה לבסוף לחדר החשוך.</text:span><text:span text:style-name="T52"> האפל. זה </text:span><text:span text:style-name="T12">שיהיה בו בקרוב. הלילה שיהיה. מנורה.</text:span><text:span text:style-name="T24"> אור. </text:span><text:span text:style-name="T44">(אור מתחיל לעלות בפייד איטי מאד לעוצמה גבוהה. סאונד נשימה עולה ברקע)</text:span><text:span text:style-name="T24"> שלושים שניות. לנפח אותן שניים</text:span><text:span text:style-name="T12"> וחצי ביליון וכמה. דועך. נעלם. צעקה. נשימה. שאיפה. נשיפה. שוב. שאיפה. נשיפה. לכבות בנשיפה. שוב ושוב. שוב ושוב נעלם. עד הקבר של מי?</text:span></text:p>
      <text:p text:style-name="P14"><text:span text:style-name="T42">י</text:span><text:span text:style-name="T46">ואב</text:span><text:span text:style-name="T42">:</text:span><text:span text:style-name="T12"> איזה...</text:span></text:p>
      <text:p text:style-name="P4"><text:span text:style-name="T13">אורה</text:span><text:span text:style-name="T19">:</text:span><text:span text:style-name="T12"> הוא כמעט אמר של "איזה אהוב?” הוא? בור שחור בגשם סוחף. משם והלאה דרך הסדק האפור בחוש</text:span><text:span text:style-name="T64">ך. </text:span><text:span text:style-name="T65">מביט מגבוה.</text:span><text:span text:style-name="T64"> חופות שחורות, זולגות. בוץ</text:span><text:span text:style-name="T12"> שחור מבעבע. הארון בדרכו.</text:span></text:p>
      <text:p text:style-name="P14"><text:span text:style-name="T42">י</text:span><text:span text:style-name="T46">ואב</text:span><text:span text:style-name="T42">:</text:span><text:span text:style-name="T12"> ה... האהובה... </text:span><text:bookmark-start text:name="OLE_LINK12"/><text:bookmark-start text:name="OLE_LINK11"/><text:span text:style-name="T42">(</text:span><text:bookmark-end text:name="OLE_LINK12"/><text:bookmark-end text:name="OLE_LINK11"/><text:span text:style-name="T42">מאלון מצליח בקושי לומר “האהובה”)</text:span></text:p>
      <text:p text:style-name="P4"><text:span text:style-name="T13">אורה</text:span><text:span text:style-name="T19">:</text:span><text:span text:style-name="T12"> הוא כמעט אמר "האהובה בדרך?”.</text:span><text:span text:style-name="T41"> <text:s/></text:span><text:span text:style-name="T42">(שלישית זהות בדרכה אל הבמה באותה דרך כמו בתחילת ההצגה)</text:span><text:span text:style-name="T41"> </text:span><text:span text:style-name="T12">האהובה בדרכה. שלושים שניות. </text:span><text:span text:style-name="T42">(האור מתחיל לרדת </text:span><text:soft-page-break/><text:span text:style-name="T42">לכיוון החשכה בפייד איטי) </text:span><text:span text:style-name="T12">מתעמעם. נעלם. עומד שם בוהה מעבר. אלתוך חושך שוב שלם. לא, אין דבר כזה כמו שלם. ראש כמעט נוגע בקיר. אור לוכד לבן. </text:span><text:span text:style-name="T52">כותונת לבנה. גרביים לבנים. קיר לבן. </text:span><text:span text:style-name="T12">פעם לבנים. </text:span><text:span text:style-name="T52">קצה מסגרת שמאל במה.</text:span><text:span text:style-name="T31"> </text:span><text:span text:style-name="T12"><text:s/>לפחות..</text:span><text:span text:style-name="T52">. רק תן לראש לנוח על הקיר.</text:span><text:span text:style-name="T12"> אך לא. דומם דומם ראש נישא בוהה מעבר. </text:span><text:span text:style-name="T33">כלום לא </text:span><text:span text:style-name="T34">זע</text:span><text:span text:style-name="T33">. זע קלושות. שלושים אלף לילות של רפאים מעבר. מעבר לאותו מעבר השחור. אור</text:span><text:span text:style-name="T12"> רפאים. לילות רפאים. חדרי רפאים. קברי רפאים.</text:span></text:p>
      <text:p text:style-name="P14"><text:span text:style-name="T42">י</text:span><text:span text:style-name="T46">ואב</text:span><text:span text:style-name="T42">:</text:span><text:span text:style-name="T12"> אהובי...</text:span></text:p>
      <text:p text:style-name="P4"><text:span text:style-name="T13">אורה</text:span><text:span text:style-name="T19">:</text:span><text:span text:style-name="T12"> הוא כמעט אמר "</text:span><text:span text:style-name="T52">אהובי רפאי</text:span><text:bookmark-start text:name="OLE_LINK8"/><text:bookmark-start text:name="OLE_LINK7"/><text:span text:style-name="T52">ם</text:span><text:bookmark-end text:name="OLE_LINK8"/><text:bookmark-end text:name="OLE_LINK7"/><text:span text:style-name="T52">”.</text:span><text:span text:style-name="Footnote_20_Symbol"><text:span text:style-name="T52"><text:note text:id="ftn11" text:note-class="footnote"><text:note-citation>1</text:note-citation><text:note-body><text:p text:style-name="P1"><text:span text:style-name="T1"><text:s/>ראה הערה 10.</text:span></text:p></text:note-body></text:note></text:span></text:span><text:span text:style-name="T41"> </text:span><text:span text:style-name="T12">מחכה ל"תנוח על משכבה בשלום”. עומד שם בוהה מעבר, באותו צעיף, שחור. שפתיים רוט</text:span><text:bookmark-start text:name="OLE_LINK10"/><text:bookmark-start text:name="OLE_LINK9"/><text:span text:style-name="T12">ט</text:span><text:bookmark-end text:name="OLE_LINK10"/><text:bookmark-end text:name="OLE_LINK9"/><text:span text:style-name="T12">ות, מילים חצי נשמעות. </text:span><text:span text:style-name="T43">(טקסט – פאוזה 1 שנייה. אחריו טקסט מהיר יותר)</text:span><text:span text:style-name="T12"> </text:span><text:span text:style-name="T67"><text:s/>...</text:span><text:span text:style-name="T12">טיפול בעניינים אחרים. לנסות טיפול בעניינים אחרים. עד ששומע-למחצה שאין עניינים אחרים. </text:span><text:span text:style-name="T14">מעולם לא היו </text:span><text:span text:style-name="T12">עניינים אחרים. </text:span><text:span text:style-name="T14">מעולם לא </text:span><text:span text:style-name="T47">אפילו</text:span><text:span text:style-name="T56"> </text:span><text:span text:style-name="T35"><text:s/></text:span><text:span text:style-name="T12">שני עניינים. </text:span><text:span text:style-name="T14">לעולם אך ורק העניין האחד</text:span><text:span text:style-name="T33">! </text:span><text:span text:style-name="T12">המת והנעלם. המתים והנעלמים. מהמילה </text:span><text:span text:style-name="T52">אלייך</text:span><text:span text:style-name="T12">. המילה כולה לך. והמילה הולכת וכלה. כפי שהאור נעלם והולך עכשיו. </text:span><text:span text:style-name="T42">(מאלון קם וצועד לאט מהכסא לכיוון התיבה שלו) (אורה קמה ונסוגה לאחור לכיוון עמדת התצפית תוך כדי המשפטים האחרונים) </text:span><text:span text:style-name="T12">מתחיל להיעלם וללכת. בחדר. איפה עוד? המעבר שאין להסבירו. שָמְשומקום. מכל הצדדים שומקום הוא לבדו נעלם. </text:span></text:p>
      <text:p text:style-name="P4"><text:span text:style-name="T42"/></text:p>
      <text:p text:style-name="P4"><text:span text:style-name="T42">(מאלון מתיישב על התיבה. שלישית הזהות מתחת לבמה, נושאת אליו מבט).</text:span></text:p>
      <text:p text:style-name="P15"/>
      <text:p text:style-name="P12">תחילת תרחיש "זה רק מילים" עד לסוף ההצגה.</text:p>
      <text:p text:style-name="P12"/>
      <text:p text:style-name="P13">לבדוק הכנסת טקסט "אלושם" אל תוך “זה רק מילים”..</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MS Sans Serif" svg:font-family="'MS Sans Serif', 'Times New Roman'"/>
    <style:font-face style:name="Tahoma1" svg:font-family="Tahoma"/>
    <style:font-face style:name="David" svg:font-family="David" style:font-pitch="variable"/>
    <style:font-face style:name="Narkisim" svg:font-family="Narkisim"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0.5pt" style:language-asian="zxx" style:country-asian="none"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none" style:font-name-asian="Arial1" style:font-size-asian="10.5pt" style:language-asian="zxx" style:country-asian="none"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end" style:justify-single-word="false" fo:orphans="2" fo:widows="2" fo:text-indent="0in" style:auto-text-indent="false" style:writing-mode="rl-tb"/>
      <style:text-properties style:use-window-font-color="true" style:font-name="Times New Roman" fo:font-size="12pt" fo:language="en" fo:country="US" style:font-name-asian="Times New Roman" style:font-size-asian="12pt" style:font-name-complex="Narkisim" style:font-size-complex="12pt" style:language-complex="he" style:country-complex="I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line-height="150%" fo:text-align="center" style:justify-single-word="false" fo:text-indent="0in" style:auto-text-indent="false" fo:keep-with-next="always"/>
      <style:text-properties style:font-name="Arial" fo:font-size="14pt" fo:language="none" fo:country="none" fo:font-weight="bold" style:letter-kerning="true" style:font-size-asian="14pt" style:language-asian="none" style:country-asian="none" style:font-weight-asian="bold" style:font-name-complex="David" style:font-size-complex="20pt" style:font-weight-complex="bold"/>
    </style:style>
    <style:style style:name="Footnote" style:family="paragraph" style:parent-style-name="Standard" style:class="extra">
      <style:paragraph-properties fo:margin-left="0in" fo:margin-right="0in" fo:text-align="end" style:justify-single-word="false" fo:text-indent="0in" style:auto-text-indent="false"/>
      <style:text-properties fo:font-size="10pt" style:font-size-asian="10pt" style:font-size-complex="10pt"/>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73in" fo:page-height="11.6925in" style:num-format="1" style:print-orientation="portrait" fo:margin-top="1in" fo:margin-bottom="1in" fo:margin-left="1.25in" fo:margin-right="1.25in" style:writing-mode="rl-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סמואל בקט: פיסת חד-שיח</dc:title>
    <meta:initial-creator>Nudnick</meta:initial-creator>
    <meta:creation-date>2009-07-27T20:20:00</meta:creation-date>
    <dc:date>2009-07-29T17:15:21</dc:date>
    <meta:editing-cycles>13</meta:editing-cycles>
    <meta:editing-duration>PT32H55M33S</meta:editing-duration>
    <meta:generator>NeoOffice/3.0$Unix OpenOffice.org_project/Patch 0</meta:generator>
    <meta:document-statistic meta:table-count="0" meta:image-count="0" meta:object-count="0" meta:page-count="7" meta:paragraph-count="70" meta:word-count="2892" meta:character-count="11661"/>
    <meta:user-defined meta:name="Info 1"/>
    <meta:user-defined meta:name="Info 2"/>
    <meta:user-defined meta:name="Info 3"/>
    <meta:user-defined meta:name="Info 4"/>
  </office:meta>
</office:document-meta>
</file>