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writing-mode="rl-tb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  <style:text-properties fo:color="#ff0000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writing-mode="rl-tb"/>
      <style:text-properties fo:color="#ff0000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 style:writing-mode="rl-tb"/>
      <style:text-properties fo:color="#008000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writing-mode="rl-tb"/>
      <style:text-properties fo:color="#2300dc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writing-mode="rl-tb"/>
      <style:text-properties fo:color="#5e11a6" fo:background-color="#ffff00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writing-mode="rl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5256in" fo:margin-right="0in" fo:text-align="end" style:justify-single-word="false" fo:text-indent="0in" style:auto-text-indent="false" style:writing-mode="rl-tb"/>
    </style:style>
    <style:style style:name="P11" style:family="paragraph" style:parent-style-name="Standard" style:list-style-name="L1">
      <style:paragraph-properties fo:margin-left="0.5256in" fo:margin-right="0in" fo:text-align="end" style:justify-single-word="false" fo:text-indent="0in" style:auto-text-indent="false" style:writing-mode="rl-tb"/>
    </style:style>
    <style:style style:name="P12" style:family="paragraph" style:parent-style-name="Standard">
      <style:paragraph-properties fo:margin-left="0.1402in" fo:margin-right="0in" fo:text-align="end" style:justify-single-word="false" fo:text-indent="0in" style:auto-text-indent="false" style:writing-mode="rl-tb"/>
      <style:text-properties fo:color="#b84747"/>
    </style:style>
    <style:style style:name="P13" style:family="paragraph" style:parent-style-name="Standard">
      <style:paragraph-properties fo:margin-left="0.1402in" fo:margin-right="0in" fo:text-align="end" style:justify-single-word="false" fo:text-indent="0in" style:auto-text-indent="false" style:writing-mode="rl-tb"/>
    </style:style>
    <style:style style:name="P14" style:family="paragraph" style:parent-style-name="Standard">
      <style:paragraph-properties fo:margin-left="0.1402in" fo:margin-right="0in" fo:text-align="end" style:justify-single-word="false" fo:text-indent="0in" style:auto-text-indent="false" style:writing-mode="rl-tb"/>
      <style:text-properties fo:color="#800080"/>
    </style:style>
    <style:style style:name="P15" style:family="paragraph" style:parent-style-name="Standard">
      <style:paragraph-properties fo:margin-left="0.1402in" fo:margin-right="0in" fo:text-align="end" style:justify-single-word="false" fo:text-indent="0in" style:auto-text-indent="false" style:writing-mode="rl-tb"/>
      <style:text-properties fo:color="#666699"/>
    </style:style>
    <style:style style:name="P16" style:family="paragraph" style:parent-style-name="Standard">
      <style:paragraph-properties fo:margin-left="0.1402in" fo:margin-right="0in" fo:text-align="end" style:justify-single-word="false" fo:text-indent="0in" style:auto-text-indent="false" style:writing-mode="rl-tb"/>
      <style:text-properties fo:color="#2300dc"/>
    </style:style>
    <style:style style:name="P17" style:family="paragraph" style:parent-style-name="Standard">
      <style:paragraph-properties fo:margin-left="-0.0055in" fo:margin-right="0in" fo:text-align="end" style:justify-single-word="false" fo:text-indent="0in" style:auto-text-indent="false" style:writing-mode="rl-tb"/>
    </style:style>
    <style:style style:name="P18" style:family="paragraph" style:parent-style-name="Standard">
      <style:paragraph-properties fo:margin-left="0.1508in" fo:margin-right="0in" fo:text-align="end" style:justify-single-word="false" fo:text-indent="0in" style:auto-text-indent="false" style:writing-mode="rl-tb"/>
      <style:text-properties fo:color="#2300dc"/>
    </style:style>
    <style:style style:name="P19" style:family="paragraph" style:parent-style-name="Standard">
      <style:paragraph-properties fo:margin-left="0.0047in" fo:margin-right="0.0102in" fo:text-align="end" style:justify-single-word="false" fo:text-indent="-0.0047in" style:auto-text-indent="false" style:writing-mode="rl-tb">
        <style:tab-stops/>
      </style:paragraph-properties>
    </style:style>
    <style:style style:name="P20" style:family="paragraph" style:parent-style-name="Standard">
      <style:paragraph-properties fo:margin-left="0.1925in" fo:margin-right="0in" fo:text-align="end" style:justify-single-word="false" fo:text-indent="0in" style:auto-text-indent="false" style:writing-mode="rl-tb"/>
      <style:text-properties fo:color="#008000"/>
    </style:style>
    <style:style style:name="P21" style:family="paragraph" style:parent-style-name="Standard">
      <style:paragraph-properties fo:margin-left="0.2654in" fo:margin-right="0in" fo:text-align="end" style:justify-single-word="false" fo:text-indent="0in" style:auto-text-indent="false" style:writing-mode="rl-tb"/>
    </style:style>
    <style:style style:name="P22" style:family="paragraph" style:parent-style-name="Standard">
      <style:paragraph-properties fo:margin-left="0.2445in" fo:margin-right="0in" fo:text-align="end" style:justify-single-word="false" fo:text-indent="0in" style:auto-text-indent="false" style:writing-mode="rl-tb"/>
    </style:style>
    <style:style style:name="P23" style:family="paragraph" style:parent-style-name="Standard">
      <style:paragraph-properties fo:margin-left="0.2756in" fo:margin-right="0in" fo:text-align="end" style:justify-single-word="false" fo:text-indent="0in" style:auto-text-indent="false" style:writing-mode="rl-tb"/>
    </style:style>
    <style:style style:name="P24" style:family="paragraph" style:parent-style-name="Standard">
      <style:paragraph-properties fo:margin-left="0.2862in" fo:margin-right="0in" fo:text-align="end" style:justify-single-word="false" fo:text-indent="0in" style:auto-text-indent="false" style:writing-mode="rl-tb"/>
      <style:text-properties fo:color="#ff0000"/>
    </style:style>
    <style:style style:name="P25" style:family="paragraph" style:parent-style-name="Standard">
      <style:paragraph-properties fo:margin-left="0.2965in" fo:margin-right="0in" fo:text-align="end" style:justify-single-word="false" fo:text-indent="0in" style:auto-text-indent="false" style:writing-mode="rl-tb"/>
      <style:text-properties fo:color="#ff00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background-color="#ffff00"/>
    </style:style>
    <style:style style:name="T6" style:family="text">
      <style:text-properties fo:color="#ff0000" fo:background-color="transparent"/>
    </style:style>
    <style:style style:name="T7" style:family="text">
      <style:text-properties fo:color="#ff0000"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800080"/>
    </style:style>
    <style:style style:name="T11" style:family="text">
      <style:text-properties fo:color="#800080" style:text-underline-style="none"/>
    </style:style>
    <style:style style:name="T12" style:family="text">
      <style:text-properties fo:color="#008000"/>
    </style:style>
    <style:style style:name="T13" style:family="text">
      <style:text-properties fo:color="#008000" fo:background-color="#ffff00"/>
    </style:style>
    <style:style style:name="T14" style:family="text">
      <style:text-properties fo:color="#008000" fo:background-color="transparent"/>
    </style:style>
    <style:style style:name="T15" style:family="text">
      <style:text-properties fo:color="#2300dc"/>
    </style:style>
    <style:style style:name="T16" style:family="text">
      <style:text-properties fo:color="#2300dc" style:text-underline-style="none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color="#00ae00"/>
    </style:style>
    <style:style style:name="T20" style:family="text">
      <style:text-properties fo:color="#00ae00"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2323dc"/>
    </style:style>
    <style:style style:name="T23" style:family="text">
      <style:text-properties fo:color="#000000"/>
    </style:style>
    <style:style style:name="T24" style:family="text">
      <style:text-properties style:use-window-font-color="true"/>
    </style:style>
    <style:style style:name="T25" style:family="text">
      <style:text-properties fo:color="#b84747"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75in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in" fo:text-indent="-0.2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2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3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75in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in" fo:text-indent="-0.2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2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3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פ ס י ע ו ת</text:p>
      <text:p text:style-name="P8"/>
      <text:p text:style-name="P2">צור (צוף) פלאי ודוד שיינברג – עיבוד בעקבות סמואל בקט</text:p>
      <text:p text:style-name="P1"/>
      <text:p text:style-name="P1"><text:tab/></text:p>
      <text:p text:style-name="P1"><text:span text:style-name="T1"><text:tab/>הדמויות</text:span><text:span text:style-name="T2">:</text:span></text:p>
      <text:p text:style-name="P10"><text:span text:style-name="T2"/></text:p>
      <text:p text:style-name="P10">1.<text:tab/><text:span text:style-name="T2">צעירה</text:span> - שער אפור פרוע, חלוק בלוי אפור, מכסה את הרגליים, משתרך על הארץ. תנועה: צעדי “הליכת ירח (הרמת ברך גבוהה והנחת כף הרגל באיטיות חזרה). לבוש – סחבות אפורות קרוב ללבן, אולי צבע אדמה.</text:p>
      <text:list xml:id="list1241155504" text:style-name="L1">
        <text:list-item>
          <text:list>
            <text:list-item>
              <text:list>
                <text:list-item>
                  <text:p text:style-name="P11"><text:span text:style-name="T2">בוגרת</text:span> – בעיקר שומעים את קולה, בחושך, מעומק הבימה. תנועה: צעדים שקטים "בוטו". אולי כמו ריחוף ירח חסר משקל.<text:span text:style-name="T3"> לבוש "מכובד" באופן יחסי - אפורה???</text:span></text:p>
                </text:list-item>
                <text:list-item>
                  <text:p text:style-name="P11"><text:span text:style-name="T2">זקנה</text:span> – צעדים נגררים, כפופת בירכיים וגב. לבוש – סחבות שחורות – משלבת ידיים ואוחזת בכפות ידיה בסחבות השרוולים תוך כדי השילוב והתנועה.</text:p>
                </text:list-item>
              </text:list>
            </text:list-item>
          </text:list>
        </text:list-item>
      </text:list>
      <text:p text:style-name="P10"/>
      <text:p text:style-name="P1"><text:tab/>ה<text:span text:style-name="T8">ערות</text:span>:</text:p>
      <text:p text:style-name="P1"/>
      <text:p text:style-name="P1"><text:tab/>א)<text:tab/> הדמויות הן בני אותה זהות.</text:p>
      <text:p text:style-name="P1"><text:tab/></text:p>
      <text:p text:style-name="P1"><text:tab/>ב)<text:tab/>רצועת צעידה של הדמויות בקידמת הבימה מקביל לחזית, אורך תשע פסיעות, <text:tab/><text:tab/>רוחב מטר אחד, מעט מחוץ למרכז, מימין הקהל. לכל דמות רצועה מקבילה <text:tab/><text:tab/><text:tab/>משלה. של הזקנה פנימה, בסמוך לכסא. של הצעירה באמצע בין הזקנה <text:tab/><text:tab/><text:tab/>לצעירה. של הבוגרת סמוך לגבול פרונט הבמה.</text:p>
      <text:p text:style-name="P1"><text:s/><text:tab/><text:tab/></text:p>
      <text:p text:style-name="P1"><text:tab/><text:tab/><text:tab/><text:span text:style-name="T4">הכסא *</text:span></text:p>
      <text:p text:style-name="P1"><text:tab/><text:tab/><text:tab/><text:span text:style-name="T10">רצועת זקנה <text:s text:c="4"/>&gt; <text:s text:c="2"/>&gt; <text:s text:c="2"/>&gt; <text:s text:c="2"/>&gt; <text:s text:c="2"/>&gt; <text:s text:c="2"/>&gt; <text:s text:c="2"/>&gt; <text:s text:c="2"/>&gt; <text:s text:c="2"/>&gt; </text:span></text:p>
      <text:p text:style-name="P1"><text:tab/><text:tab/> <text:s text:c="5"/><text:span text:style-name="T12"><text:s text:c="2"/>רצועת צעירה <text:s text:c="2"/>&gt; <text:s text:c="2"/>&gt; <text:s text:c="2"/>&gt; <text:s text:c="2"/>&gt; <text:s text:c="2"/>&gt; <text:s text:c="2"/>&gt; <text:s text:c="2"/>&gt; <text:s text:c="2"/>&gt; <text:s text:c="2"/>&gt; </text:span></text:p>
      <text:p text:style-name="P1"><text:tab/><text:tab/> <text:s text:c="5"/><text:span text:style-name="T15"><text:s/>רצועת בוגרת <text:s text:c="2"/>&gt; <text:s text:c="2"/>&gt; <text:s text:c="2"/>&gt; <text:s text:c="2"/>&gt; <text:s text:c="2"/>&gt; <text:s text:c="2"/>&gt; <text:s text:c="2"/>&gt; <text:s text:c="2"/>&gt; <text:s text:c="2"/>&gt; </text:span></text:p>
      <text:p text:style-name="P1"><text:tab/><text:tab/></text:p>
      <text:p text:style-name="P1"><text:tab/><text:tab/>ימין-במה <text:s/><text:span text:style-name="T8"><text:s text:c="5"/>&gt;&gt; <text:s text:c="2"/>ש &gt; י&gt; ש &gt; י &gt; ש &gt; י &gt; ש &gt; י &gt; ש &gt; <text:s text:c="4"/></text:span><text:s text:c="2"/>שמאל-במה</text:p>
      <text:p text:style-name="P1"><text:tab/><text:tab/><text:tab/><text:tab/> <text:s text:c="5"/><text:span text:style-name="T17">&lt; י &lt; ש &lt; י &lt; ש &lt; י &lt; ש &lt; י &lt; ש &lt; י <text:s text:c="2"/>&lt;&lt;</text:span></text:p>
      <text:p text:style-name="P1"><text:span text:style-name="T17"><text:s text:c="3"/><text:tab/></text:span></text:p>
      <text:p text:style-name="P1"><text:span text:style-name="T17"><text:tab/>ג)<text:tab/></text:span><text:span text:style-name="T8">מיקום הדמויות בתחילת הסצנה</text:span><text:span text:style-name="T17">:</text:span></text:p>
      <text:p text:style-name="P1"><text:span text:style-name="T11"><text:tab/>(זקנה יושבת ללא תנועה על כסא הנדנדה)</text:span><text:span text:style-name="T20"> </text:span><text:span text:style-name="T7">|</text:span><text:span text:style-name="T20"><text:tab/><text:tab/></text:span></text:p>
      <text:p text:style-name="P1"><text:span text:style-name="T20"><text:tab/>(צעירה ממוקמת מאחורי כתף שמאל זקנה ומנדנדת אותה. פנים פרונט לקהל)</text:span><text:span text:style-name="T25"> | <text:tab/><text:tab/></text:span><text:span text:style-name="T16">(בוגרת ממוקמת מאחורי כתף שמאל צעירה ועוד חצי צעד. פנים פרונט קהל). </text:span></text:p>
      <text:p text:style-name="P1"><text:tab/></text:p>
      <text:p text:style-name="P1"><text:tab/>ד)<text:tab/><text:span text:style-name="T8">קולות</text:span>: צעירה – קול שקט וקר. בוגרת – קול רך וחומל. 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מסך. תמונת פתיחה כמו בסוף נד-נד | בימה חשוכה | צלצול פעמון קצר וחלוש | הד, עליה איטית של האור | הפסקה עד שההד נעלם | הגברה איטית של האור עד לרמת אור עמום על הרצועה.</text:p>
      <text:p text:style-name="P12"><text:span text:style-name="T15"/></text:p>
      <text:p text:style-name="P12"><text:span text:style-name="T3">(הפסקה).</text:span> </text:p>
      <text:p text:style-name="P13"/>
      <text:p text:style-name="P1">צעירה: <text:span text:style-name="T12">(ממקומה) </text:span>אחד, שתים, שלוש, ארבע, חמש, שש, שבע, שמונה, תשע; סיבוב. <text:span text:style-name="T3">(הפסקה)</text:span> <text:tab/>אחד, שתים, שלוש, ארבע, חמש, שש, שבע, שמונה, תשע; סיבוב. <text:span text:style-name="T12">(ממשיכה לספור <text:tab/>ומפסיקה רק בהמשך, כאשר הבוגרת נעה לכיוון הרצועה שלה, אפילו אם באמצע <text:tab/>הספירה).</text:span></text:p>
      <text:p text:style-name="P13"/>
      <text:p text:style-name="P14">(תחילת תנועה זקנה - לאחר שתי ספירות של הצעירה, זקנה קמה באיטיות ממקומה. מתחילה לצעוד בפרונט מול קהל, ראש מורכן, לכיוון פס הרצועה שלה. מסתובבת 90 מעלות לכיוון שמאל-במה ומתחילה לנוע לקול ספירת הצעירה, תוך הקפדה על הספירה המדוייקת וממשיכה לנוע גם לאחר הספירה, לכל אורך הסצנה באותו הקצב, גוררת כפות רגליים, באופן קבוע, אך אקראי למילים).</text:p>
      <text:p text:style-name="P15"/>
      <text:p text:style-name="P16">(תחילת תנועה בוגרת - <text:s/>כשזקנה מסתובבת לאחר תנועת הרצועה הראשונה כדי להמשיך לכיוון שמאל-במה, מתחילה בוגרת לצעוד בפרונט מול קהל, ראש מורכן, לכיוון פס הרצועה שלה). <text:s/></text:p>
      <text:p text:style-name="P17"/>
      <text:p text:style-name="P1">צעירה: <text:span text:style-name="T12">(קוטעת את ספירתה לאחר שתי פסיעות של בוגרת. הפסקה 1 שנייה)</text:span> </text:p>
      <text:p text:style-name="P1"><text:tab/>אמא? </text:p>
      <text:p text:style-name="P1"><text:tab/><text:span text:style-name="T15">(בוגרת ללא תגובה, ממשיכה לצעוד. מגיעה לרצועה. פונה 90 מעלות לכיוון שמאל <text:tab/>במה, פרופיל לקהל, ממשיכה לצעוד עוד צעד)</text:span> </text:p>
      <text:p text:style-name="P1"><text:tab/>אמא?</text:p>
      <text:p text:style-name="P1"><text:tab/><text:span text:style-name="T15">(בוגרת ממשיכה לצעוד ללא תגובה עד חצי צעד לפני השלמת הרצועה ב-9 צעדים)</text:span> <text:tab/>אמא? </text:p>
      <text:p text:style-name="P18">(בוגרת נעצרת באמצע הצעד התשיעי האחרון, ימין-במה, קפיאה, סוגרת צעד, מרימה מבט לאט, כאילו מתעוררת, פונה לפרונט, אל מול הקהל). </text:p>
      <text:p text:style-name="P1"><text:s/><text:span text:style-name="T10"><text:s text:c="2"/>(במקביל - זקנה עוצרת. מרימה ראש לאט במקביל ובזהה לבוגרת; כאילו מתעוררת. מורידה <text:tab/>מבט וממשיכה לפסוע).</text:span></text:p>
      <text:p text:style-name="P1"/>
      <text:p text:style-name="P1">בוגרת: כן.</text:p>
      <text:p text:style-name="P1"/>
      <text:p text:style-name="P1">צעירה: ישנת?</text:p>
      <text:p text:style-name="P1"/>
      <text:p text:style-name="P1"><text:tab/><text:span text:style-name="T3">(הפסקה).</text:span></text:p>
      <text:p text:style-name="P1"/>
      <text:p text:style-name="P19">בוגרת: שינה עמוקה. <text:span text:style-name="T3">(הפסקה)</text:span> שמעתי אותך <text:s/>בשינה העמוקה שלי. <text:span text:style-name="T3">(הפסקה) </text:span>אין שינה כה <text:tab/>עמוקה שלא אשמע אותך בתוכה. <text:span text:style-name="T15">(פונה בפרופיל וצועדת לאורך הרצועה תוך-כדי <text:tab/>ספירה)</text:span> אחד, שתים, שלוש, ארבע, חמש, שש, שבע, שמונה, תשע; סיבוב. <text:span text:style-name="T15">(לכיוון <text:tab/>שמאל-במה. הפסקה. מתחילה לנוע שוב תוך ספירה)</text:span> אחד, שתים, שלוש, ארבע, חמש, <text:tab/>שש, שבע, שמונה, תשע; סיבוב. <text:span text:style-name="T15">(לימין-במה. מסיימת סיבוב בפנייה לחזית: אל מול <text:tab/>הקהל)</text:span> מתי הצלחת לישון בפעם האחרונה? </text:p>
      <text:p text:style-name="P1"/>
      <text:p text:style-name="P4"><text:s/>(הפסקה) </text:p>
      <text:p text:style-name="P1"/>
      <text:p text:style-name="P1">צעירה: את רוצה שאני אשנה לך את התנוחה, שוב?</text:p>
      <text:p text:style-name="P1"/>
      <text:p text:style-name="P1"><text:soft-page-break/>בוגרת: אולי; עוד מוקדם מידי. </text:p>
      <text:p text:style-name="P1"><text:span text:style-name="T3"/></text:p>
      <text:p text:style-name="P1"><text:span text:style-name="T3">(הפסקה)</text:span></text:p>
      <text:p text:style-name="P1"/>
      <text:p text:style-name="P1">צעירה: שאיישר לך את הכרים?<text:span text:style-name="T12"> </text:span><text:span text:style-name="T3">(הפסקה) </text:span>אחליף לך את הסדין?<text:span text:style-name="T3"> (הפסקה)</text:span> אתן לך את הסיר? <text:tab/><text:span text:style-name="T3">(הפסקה) </text:span>את הבקבוק-החם? <text:span text:style-name="T3">(הפסקה) </text:span>שאנגב את פנייך במטלית? <text:span text:style-name="T3">(הפסקה)</text:span> <text:tab/>ארטיב את שפתייך היבשות? <text:span text:style-name="T3">(הפסקה ארוכה יותר)</text:span> שאתפלל איתך? <text:span text:style-name="T3">(הפסקה) </text:span>למענך? <text:tab/><text:span text:style-name="T3">(הפסקה)</text:span>, שוב...</text:p>
      <text:p text:style-name="P1"/>
      <text:p text:style-name="P1">בוגרת: אולי; עוד מוקדם מידי. </text:p>
      <text:p text:style-name="P1"><text:span text:style-name="T3"/></text:p>
      <text:p text:style-name="P1"><text:span text:style-name="T3">(הפסקה) </text:span></text:p>
      <text:p text:style-name="P1"/>
      <text:p text:style-name="P20">(צעירה דוחפת לנדנוד כסא נדנדה ואז צועדת קדימה ממקומה מאחורי הכסא, ראש זקוף, עד שמגיעה לרצועה שלה, צד שמאל-במה, נעצרת, פנים מול קהל).</text:p>
      <text:p text:style-name="P1"/>
      <text:p text:style-name="P1">צעירה: בת כמה אני עכשיו?</text:p>
      <text:p text:style-name="P1"/>
      <text:p text:style-name="P1">בוגרת: ואני? (<text:span text:style-name="T3">הפסקה</text:span>. <text:span text:style-name="T15">בקול לא רם יותר</text:span>) ואני?</text:p>
      <text:p text:style-name="P1"/>
      <text:p text:style-name="P1">צעירה: תשעים.</text:p>
      <text:p text:style-name="P1"/>
      <text:p text:style-name="P1">בוגרת: כל-כך הרבה?</text:p>
      <text:p text:style-name="P1"/>
      <text:p text:style-name="P1">צעירה: <text:span text:style-name="T12">(בתקיפות קלה) </text:span>תשעים. <text:span text:style-name="T12">(ברכות)</text:span> פחות או יותר. <text:span text:style-name="T12">(מסתובבת לפרופיל ונעה לאורך <text:tab/>הרצועה, לכיוון ימין-במה).</text:span></text:p>
      <text:p text:style-name="P5"/>
      <text:p text:style-name="P1">בוגרת: ילדתי אותך מאוחר. <text:span text:style-name="T15">(מרכינה את ראשה).</text:span><text:span text:style-name="T3"> (הפסקה)</text:span> בחיים. <text:span text:style-name="T3">(הפסקה)</text:span><text:span text:style-name="T12">. (צעירה מגיעה <text:tab/>בפרופיל אליה. ימין במה. סיבוב, גב אליה)</text:span> תסלחי לי, שוב. <text:span text:style-name="T3">(הפסקה)</text:span><text:span text:style-name="T12">. (צעירה ללא <text:tab/>תנועה).</text:span> תסלחי לי? <text:s/>שוב?</text:p>
      <text:p text:style-name="P1"/>
      <text:p text:style-name="P4">(הפסקה)</text:p>
      <text:p text:style-name="P1"/>
      <text:p text:style-name="P1">צעירה: בת כמה אני עכשיו?</text:p>
      <text:p text:style-name="P1"/>
      <text:p text:style-name="P1">בוגרת: בשנות הארבעים שלך.</text:p>
      <text:p text:style-name="P1"/>
      <text:p text:style-name="P1">צעירה: ארבעים! לא יותר?</text:p>
      <text:p text:style-name="P1"/>
      <text:p text:style-name="P1">בוגרת: כן, לצערי. <text:span text:style-name="T12">(צעירה מתחילה לנוע לאורך הרצועה, מתרחקת ממנה לכיוון שמאל במה).</text:span> <text:tab/>תגידי...<text:span text:style-name="T3"> (הפסקה)</text:span><text:span text:style-name="T12">. (צעירה לא מגיבה, בסוף הרצועה, שמאל-במה, נעצרת; מסתובבת <text:tab/>ופונה להמשיך לצעוד לכיוון ימין-במה)</text:span> את שומעת?</text:p>
      <text:p text:style-name="P1"/>
      <text:p text:style-name="P1">צעירה: כן, אמא <text:span text:style-name="T12">(ממשיכה לפסוע, לכיוון ימין-במה)</text:span></text:p>
      <text:p text:style-name="P1"/>
      <text:p text:style-name="P1">בוגרת: את אף פעם לא תפסיקי? <text:span text:style-name="T3">(הפסקה) </text:span><text:span text:style-name="T12">(צעירה ממשיכה לפסוע)</text:span> אף פעם לא תפסיקי <text:tab/>לחזור על זה... שוב?! <text:s/><text:span text:style-name="T12">(במילה "שוב" הצעירה נעצרה באמצע הצעד. סוגרת צעד. מול <text:tab/>הבוגרת).</text:span></text:p>
      <text:p text:style-name="P1"/>
      <text:p text:style-name="P1">צעירה: זה?</text:p>
      <text:p text:style-name="P1"/>
      <text:p text:style-name="P1"><text:soft-page-break/>בוגרת: <text:span text:style-name="T15">(פונה בפרופיל לכיוונה)</text:span> כל זה. <text:span text:style-name="T3">(הפסקה)</text:span> בראש המסכן שלך. <text:span text:style-name="T3">(הפסקה) </text:span>כל זה. <text:tab/><text:span text:style-name="T3">(הפסקה) </text:span><text:span text:style-name="T15">(מרכינה מבט, כאילו מתבוננת על עצמה)</text:span> כל זה. </text:p>
      <text:p text:style-name="P1"><text:span text:style-name="T3"/></text:p>
      <text:p text:style-name="P1"><text:span text:style-name="T3">(הפסקה). </text:span></text:p>
      <text:p text:style-name="P1"><text:span text:style-name="T3">(האור יורד תוך כדי לאט על הרצועה עד שהכל חשוך) <text:s/>(צלצול חלוש יותר מהראשון) <text:tab/>(כולן נעצרות) (הפסקה להד) <text:s/>(אור עולה מעט – פחות על הרצועה) <text:s/>(ממשיכות לנוע) <text:tab/></text:span><text:span text:style-name="T12">(צעירה ממשיכה לצעוד עד קצה הרצועה לימין-במה. מסתובבת. ממשיכה לצעוד <text:tab/>לכיוון שמאל-במה ללא הפסקה). <text:s/></text:span></text:p>
      <text:p text:style-name="P1">בוגרת: (ממשיכה את הטקסט): אני פוסעת פה עכשיו. <text:span text:style-name="T3">(הפסקה)</text:span><text:span text:style-name="T12"> (צעירה מפסיקה בבת אחת <text:tab/>לצעוד במקומה, כאילו מורדת. בוגרת מתחילה לצעוד לכיוון שמאל במה עד קצה <text:tab/>ומסתובבת פרופיל לימין במה) </text:span>בעצם, <text:span text:style-name="T15">(בוגרת מרימה ראש)</text:span> אני מגיעה ונעמדת. <text:span text:style-name="T15">(בוגרת <text:tab/>מסתובבת לפרונט; פניה לקהל) </text:span><text:s/><text:span text:style-name="T12">(במקביל להסתובבות המבוגרת, צעירה ממשיכה <text:tab/>לצעוד עד קצה הרצועה ועוצרת ממשיכה לעמוד בפרופיל החוצה לשמאל-במה ללא <text:tab/>סיבוב, מרכינה ראש. </text:span><text:span text:style-name="T3">הפסקה</text:span><text:span text:style-name="T12">). <text:s/></text:span>כשיורד הלילה. <text:span text:style-name="T3">(הפסקה) </text:span>היא לבד? <text:span text:style-name="T3">(הפסקה) </text:span>היא <text:tab/>ניצבת, פונה <text:tab/>דוממת אל הקיר; עומדת על שלה, שוות נפש? <text:span text:style-name="T3">(הפסקה)</text:span> <text:s/>היא לא יצאה <text:tab/>מאז הילדות <text:span text:style-name="T3">(הפסקה) </text:span>לא יצאה מאז הילדות! <text:span text:style-name="T3">(הפסקה)</text:span> היכן היא? <text:span text:style-name="T3">(הפסקה) <text:tab/></text:span>כמובן; בבית הישן, באותה דירה שבה... שבה <text:tab/>היא התחילה- <text:span text:style-name="T3">(הפסקה)</text:span> שבה זה <text:tab/>התחיל <text:span text:style-name="T3">(הפסקה) </text:span>כל זה התחיל. <text:span text:style-name="T3">(הפסקה) </text:span>אבל זה, זה, מתי התחיל זה?<text:span text:style-name="T3"> (הפסקה) <text:tab/></text:span>בזמן שילדות אחרות שיחקו בחוץ – משחקות ב... מקפצות הלוך ושוב – הייתה כבר כאן <text:tab/><text:span text:style-name="T3">(הפסקה) </text:span>התחילה כבר בזה<text:span text:style-name="T3"> (הפסקה) </text:span><text:span text:style-name="T15">(בוגרת מרכינה <text:tab/>את מבטה)</text:span> זה כבר התחיל; <text:tab/>הרצפה כאן עכשיו חשופה, פעם היא הייתה... <text:span text:style-name="T15">(בוגרת פונה <text:tab/>לכיוון שמאל-במה. <text:tab/>ממשיכה לפסוע תוך מלמול המספרים הנותרים) </text:span>שבע, שמונה, תשע; סיבוב. <text:span text:style-name="T15">(בוגרת <text:tab/>נעצרת בקצה הרצועה . פונה לחזית. שמאל-במה)</text:span> פעם הייתה מכוסה מרבד; שטיח <text:tab/>עבה. <text:span text:style-name="T12">(צעירה מסתובבת לפרונט ממקומה בשמאל במה במקביל למשפט הבא. מרימה <text:tab/>מבט) </text:span>עד אותו היום... לילה... אותו הלילה שבו... והיא, בקושי יותר מילדה...<text:tab/></text:p>
      <text:p text:style-name="P1"/>
      <text:p text:style-name="P1">צעירה: <text:span text:style-name="T12">(קוטעת את דבר בוגרת. אולי אינטונציית ילדה???)</text:span> אמא, זה לא מספיק.</text:p>
      <text:p text:style-name="P1"/>
      <text:p text:style-name="P1">בוגרת: לא מספיק?</text:p>
      <text:p text:style-name="P1"/>
      <text:p text:style-name="P1">צעירה: לא מספיק.</text:p>
      <text:p text:style-name="P1"/>
      <text:p text:style-name="P1">בוגרת: מה את מתכוונת ב"לא מספיק"?</text:p>
      <text:p text:style-name="P1"/>
      <text:p text:style-name="P1">צעירה: אני מתכוונת, אמא, שאני מוכרחה לשמוע את הפסיעות, אפילו שהן דוממות.</text:p>
      <text:p text:style-name="P1"/>
      <text:p text:style-name="P1">בוגרת: התנועה לבדה לא מספיקה?</text:p>
      <text:p text:style-name="P1"/>
      <text:p text:style-name="P1">צעירה: לא, אמא, התנועה לבדה לא מספיקה; אני מוכרחה לשמוע את הפסיעות אפילו שהן <text:tab/>כל-כך דוממות <text:span text:style-name="T12">(פונה וצועדת לאורך הרצועה שלה לכיוון ימין במה, תוך שהיא ממלמלת <text:tab/>ספירה וממשיכה אותה גם במקביל הטקסט של הבוגרת) </text:span>אחד, שתים, שלוש, ארבע, חמש, שש, שבע, <text:tab/>שמונה, תשע; סיבוב. <text:span text:style-name="T12">(פונה ומתחילה ללכת לצד הנגדי – שמאל במה, וממשיכה הלוך ושוב, תוך כדי מלמול הספירה)</text:span> אחד, שתים, שלוש, ארבע, חמש, <text:tab/>שש, שבע, שמונה, תשע; סיבוב. אחת, שתיים, שלוש... <text:span text:style-name="T12">(ממשיכה לצעוד ולספור).</text:span></text:p>
      <text:p text:style-name="P1"/>
      <text:p text:style-name="P21"><text:span text:style-name="T12">(צעירה ממשיכה לצעוד.</text:span> <text:span text:style-name="T15">בוגרת עומדת ופונה לקהל)</text:span></text:p>
      <text:p text:style-name="P1"/>
      <text:p text:style-name="P1">בוגרת: <text:span text:style-name="T15">(במקביל לתנועת הצעירה ולמלמול המספרים, החל מהסיבוב הראשון, לכיוון שמאל <text:tab/>במה) </text:span>אולי היא עדיין ישנה? <text:s/>לפעמים בלילות מסויימים, שינה~לא-שינה, ראשה נשען <text:tab/>אל הקיר, עיניה פקוחות, מה הן רואות? מדברת לעצמה, בלילות מסויימים, מדמיינת, <text:soft-page-break/><text:tab/>איש אינו שומע? מדמיינת איך זה היה, מספרת לעצמה... מנסה לספר, איך <text:span text:style-name="T2">זה</text:span> היה. כל <text:tab/><text:span text:style-name="T21">זה</text:span>. כל<text:span text:style-name="T18"> זה</text:span>. <text:span text:style-name="T15">(</text:span><text:span text:style-name="T3">הפסקה. </text:span><text:span text:style-name="T15">בוגרת פונה לכיוון ימין במה וממשיכה לפסוע) </text:span><text:s/><text:tab/><text:span text:style-name="T3">(האור יורד לאט, עד לחשיכה) </text:span><text:s/><text:span text:style-name="T15">(בוגרת נעצרת בסוף הרצועה; ימין-במה בפרופיל החוצה מהרצועה) </text:span><text:span text:style-name="T12">(במקביל לבוגרת ממשיכה הצעירה ממשיכה לצעוד ולספור עד שנעצרת לאחר סוף דברי הבוגרת בסוף הצד הנגדי של הרצועה – בשמאל-במה. גם היא בפרופיל החוצה מהרצועה). <text:s/></text:span></text:p>
      <text:p text:style-name="P5"/>
      <text:p text:style-name="P22"><text:span text:style-name="T3">(הפסקה ארוכה) <text:s/>(צלצול פעמון חלוש עוד יותר)</text:span> <text:s/><text:span text:style-name="T10">(זקנה עוצרת במקומה. פרופיל. ראש מורכן)</text:span> <text:span text:style-name="T3">(הד) <text:s/>(הפסקה עד לסיום ההד) <text:s/>(האור חוזר ועולה עוד קצת יותר חלוש)</text:span> <text:span text:style-name="T10">(זקנה ממשיכה לפסוע) </text:span><text:span text:style-name="T12"><text:s/>(צעירה פונה לחזית מהמקום בו היא נמצאת - שמאל-במה; </text:span><text:span text:style-name="T15">בוגרת נשארת בפרופיל - ימין-במה). </text:span></text:p>
      <text:p text:style-name="P23"><text:s/></text:p>
      <text:p text:style-name="P1"/>
      <text:p text:style-name="P1">צעירה: סוף דבר.<text:span text:style-name="T10"> (</text:span><text:span text:style-name="T3">הפסקה.</text:span><text:span text:style-name="T10"> זקנה עוצרת ומרימה מבט). </text:span>קצת יותר מאוחר, כבר נשכחת לגמרי, <text:tab/>היא התחיל...– <text:span text:style-name="T10">(</text:span><text:span text:style-name="T3">הפסקה.</text:span><text:span text:style-name="T10"> זקנה ממשיכה לנוע כשהיא "שוברת" את תנועת מתחם הרצועה הרגילה וממשיכה לפסוע אל מחוצה לו – ואם היא <text:tab/>בכיוון ההפוך, פונה ממקום עצירתה באמצע הרצועה לכיוון היציאה - ופוסעת לכיוון <text:tab/>היציאה. </text:span><text:span text:style-name="T12">ברגע שהזקנה "שוברת" את מתחם רצועת 9 הפסיעות לכיוון היציאה, ממשיכה <text:tab/>הצעירה את דבריה. </text:span><text:span text:style-name="T10">זקנה ממשיכה במקביל לדברים עד למדרגות ירידה לקהל ונעצרת שם בפרופיל)</text:span> סוף דבר. עוד קצת יותר מאוחר, הכל כבר היה כאילו לא הייתה <text:tab/>מעולם, זה מעולם לא היה, היא התחיל... - <text:span text:style-name="T22">(בוגרת מסתובבת לכיוון שמאל במה <text:tab/>ומתחילה לפסוע, הלוך ושוב, תוך שהיא סופרת בקול שקט ברקע של דברי הצעירה. היא קופאת בספירת צעד שתיים באמצע הצעד. צריכה להיות תחושה כאילו קפאה באמצע הספירה והפסיעה). </text:span><text:span text:style-name="T10"><text:tab/></text:span><text:span text:style-name="T12">הצעירה חוזרת להמשך דבריה שתי שניות לאחר הקפיאה)</text:span> היא התחילה לפסוע, <text:tab/>חומקת החוצה עם בוא הלילה, אל הכנסייה, דלת נעולה, תמיד נעולה באותה <text:tab/>השעה, מתגנבת פנימה מדלת אחורית, ופוסעת, תחת זרועות המושיע, <text:s/>הלוך ושוב, <text:tab/>הלוך ושוב, <text:span text:style-name="T3">(הפסקה) </text:span>לפתע קופאת במקומה! דוממת כפסל הסוכך מעליה, <text:tab/>דבוקה <text:tab/>לרצפה כמו חלום ביעותים.<text:span text:style-name="T3"> (הפסקה) </text:span>עד שמצליחה להשתחרר ...לנוע ...שוב! <text:span text:style-name="T15">(</text:span><text:span text:style-name="T3">הפסקה.</text:span><text:span text:style-name="T15"> בוגרת משתחררת מקפיאתה וממשיכה לנוע הלוך ושוב ללא ספירה בקול, מרכינה מבט)</text:span><text:tab/>...פוסעת, הלוך ושוב, הלוך ושוב, ללא מנוחה, ויה-דלרוזה של עצמה, הלוך ושוב, הלוך <text:tab/>ושוב, ואז - נעלמת כלעומת שבאה, <text:span text:style-name="T3">(הפסקה)</text:span><text:span text:style-name="T23"> בדממה.</text:span><text:span text:style-name="T3"> </text:span><text:span text:style-name="T12"><text:s/>(צעירה מסתובבת לכיוון היציאה. פרופיל לקהל ומתחילה לפסוע לכיוון היציאה; נעצרת; מתבוננת לכיוון הזקנה, כאילו מבחינה בה) (</text:span><text:span text:style-name="T3">הפסקה)</text:span> הדמות <text:span text:style-name="T3">(הפסקה) </text:span><text:span text:style-name="T12">(נזכרת כאילו באימה - סטייל <text:s/><text:tab/>"אפוקליפסה עכשיו". אולי בהכוונה לדמות הזקנה.)</text:span> <text:span text:style-name="T12"><text:s/></text:span>הדמות! חיוורת, אך לא לגמרי בלתי נראית. <text:span text:style-name="T3"><text:tab/>(הפסקה)</text:span><text:span text:style-name="T24"> הסחבות.</text:span><text:span text:style-name="T3"> <text:tab/>(הפסקה)</text:span> סבך של סחבות. <text:span text:style-name="T3">(הפסקה)</text:span> סבך חיוור של סחבות <text:span text:style-name="T3"><text:tab/>(הפסקה) </text:span><text:span text:style-name="T12">(צעירה ממשיכה לצעוד; נעצרת בסוף <text:tab/>הרצועה – ימין-במה. פרופיל)</text:span><text:span text:style-name="T3"> <text:s/></text:span>תראו את <text:span text:style-name="T2">זה</text:span> חולף<text:span text:style-name="T3"> (הפסקה) </text:span>תראו אותה פוסעת, הלוך ושוב, הלוך ושוב, <text:tab/>לאורך אותן זרועות מיוסרות. <text:span text:style-name="T3">(הפסקה) </text:span>עם בוא הלילה, ...שוב, עם בוא הלילה, ...הלוך <text:tab/>ושוב, הלוך ושוב, בהכרח. <text:span text:style-name="T3">(הפסקה)</text:span> בהכרח! </text:p>
      <text:p text:style-name="P1"/>
      <text:p text:style-name="P6">(בוגרת עוצרת במקומה מיד עם המילה “בהכרח!”. ראש מורם בפרופיל כאילו בוחנת משהו בצד הבמה, הרחק לאופק).</text:p>
      <text:p text:style-name="P1"/>
      <text:p text:style-name="P1">בוגרת: הנה <text:span text:style-name="T9">זה</text:span>. מוזר. ילדה מוזרה. <text:span text:style-name="T15">(מרכינה ראש, ממשיכה לפסוע). </text:span></text:p>
      <text:p text:style-name="P1">צעירה: מה <text:span text:style-name="T9">זה</text:span>, אמא?! למען האמת כבר לא ילדה... <text:span text:style-name="T12">(קול שבור)</text:span> ... נורא-- ... <text:span text:style-name="T12">(</text:span><text:span text:style-name="T3">הפסקה</text:span><text:span text:style-name="T12">; קול <text:tab/>רגיל)</text:span> מה <text:span text:style-name="T9">זה</text:span>, אמא, את לא מרגישה את עצמך? <text:span text:style-name="T15">(</text:span><text:span text:style-name="T3">הפסקה</text:span><text:span text:style-name="T15">. בוגרת ממשיכה לפסוע ללא התייחסות)</text:span> אמא? אמא? <text:s/><text:span text:style-name="T3">(הפסקה) </text:span>אולי אני רק מדמיינת שזה היה? <text:span text:style-name="T3">(הפסקה)</text:span> מה זה בדיוק, אמא, הדבר <text:tab/>הזה... המוזר, אולי את רק מדמיינת אותו? <text:span text:style-name="T3">(הפסקה) </text:span>אולי זה שום דבר? <text:s/>אני מתכוונת, <text:tab/>אמא, שלא הבחנתי בשום-דבר... מוזר, לא מוזר ולא אחר. לא ראיתי כלום, לא שמעתי <text:tab/>כלום, כלום משום סוג כלשהו. <text:span text:style-name="T8">לא הייתי שם</text:span>! </text:p>
      <text:p text:style-name="P1"/>
      <text:p text:style-name="P23"><text:span text:style-name="T3">(הפסקה) </text:span><text:span text:style-name="T15">(בוגרת עוצרת. מסתובבת ממקומה לפרונט).</text:span></text:p>
      <text:p text:style-name="P1"><text:soft-page-break/><text:span text:style-name="T15"/></text:p>
      <text:p text:style-name="P1">בוגרת: שמעתי שענית – אמן. <text:span text:style-name="T3">(הפסקה) </text:span>איך יכולת לענות "אמן" אם לא היית שם? <text:span text:style-name="T15">(</text:span><text:span text:style-name="T3">הפסקה</text:span><text:span text:style-name="T15">; <text:tab/>קול רגיל) </text:span>שמעתי אותך, בבירור. (<text:span text:style-name="T3">הפסקה ארוכה</text:span>; ה<text:span text:style-name="T12">צעירה אינה עונה. מרכינה מבט </text:span><text:span text:style-name="T3">(הפסקה)</text:span> תגידי!<text:span text:style-name="T3"> (הפסקה) </text:span>את שומעת? <text:span text:style-name="T3">(ה</text:span><text:span text:style-name="T6">פסקה).</text:span></text:p>
      <text:p text:style-name="P1"/>
      <text:p text:style-name="P1"><text:span text:style-name="T14">(הצעירה אינה עונה ומתחילה לפסוע במקביל לדברי הבוגרת, שוברת את גבול הרצועה לעבר היציאה וממשיכה עד שהיא מאחורי הזקנה בטור).</text:span></text:p>
      <text:p text:style-name="P1"/>
      <text:p text:style-name="P1">בוגרת: <text:span text:style-name="T15">(עדיין בפרונט לקהל)</text:span> את אף פעם לא תפסיקי? <text:span text:style-name="T3">(הפסקה) </text:span>אף פעם לא תפסיקי לגלגל את כל זה? <text:span text:style-name="T3">(הפסקה)</text:span> <text:tab/>זה? <text:span text:style-name="T3">(הפסקה) </text:span>כל זה <text:span text:style-name="T3">(הפסקה) </text:span>בראש המסכן שלך. <text:span text:style-name="T3">(הפסקה)</text:span> כל <text:span text:style-name="T2">זה</text:span>. <text:span text:style-name="T3">(הפסקה)</text:span> כל <text:span text:style-name="T2">זה</text:span>. <text:span text:style-name="T3">(הפסקה)</text:span> אף פעם לא תפסיקי?</text:p>
      <text:p text:style-name="P1"/>
      <text:p text:style-name="P24"><text:s/>(הפסקה) <text:span text:style-name="T15">(בוגרת פונה ומתחילה לפסוע לכיוון יציאה כשתי צעדים).</text:span></text:p>
      <text:p text:style-name="P1"/>
      <text:p text:style-name="P1"><text:span text:style-name="T3">(חושך יורד באיטיות; צלצול פעמון חלוש עוד יותר; דמויות עוצרות במקומם; הד; האור חוזר ועולה חלוש עוד יותר; דמויות מתחילות תנועה במורד המדרגות והחוצה אל מאחורי הקהל; האור יורד לאט; צלצול פעמון חלוש; דמויות עוצרות; הד; אור ממשיך לרדת; דמויות ממשיכות; צלצול פעמון חלוש; דמויות עוצרות; וכן הלאה... עד ליציאה.</text:span></text:p>
      <text:p text:style-name="P1"/>
      <text:p text:style-name="P25">(חושך)</text:p>
      <text:p text:style-name="P1"/>
      <text:p text:style-name="P7">יואב-מאלון מופיע בכסאו ואורה עם טקסט "החלון הפונה אל הרחוב" – אולי מליד כסאו, מלטפת אותו. אולי מעל יד השלישייה, ואולי מצד הבמה היכן שירדו הבנות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9T21:29:34</meta:creation-date>
    <dc:date>2009-07-19T22:42:43</dc:date>
    <meta:editing-duration>PT01H13M10S</meta:editing-duration>
    <meta:editing-cycles>5</meta:editing-cycles>
    <meta:generator>NeoOffice/3.0$Unix OpenOffice.org_project/Patch 0</meta:generator>
    <meta:document-statistic meta:table-count="0" meta:image-count="0" meta:object-count="0" meta:page-count="6" meta:paragraph-count="90" meta:word-count="2837" meta:character-count="11398"/>
    <meta:user-defined meta:name="Info 1"/>
    <meta:user-defined meta:name="Info 2"/>
    <meta:user-defined meta:name="Info 3"/>
    <meta:user-defined meta:name="Info 4"/>
  </office:meta>
</office:document-meta>
</file>