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avid" svg:font-family="David" style:font-pitch="variable"/>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Nadeem" svg:font-family="Nadeem"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line-height="100%" fo:text-align="justify"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end" style:justify-single-word="false"/>
      <style:text-properties fo:color="#ff0000" fo:background-color="transparent" style:font-name-complex="Narkisim"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end" style:justify-single-word="false"/>
      <style:text-properties fo:color="#000000" fo:font-size="10pt" fo:font-weight="normal" style:font-size-asian="10pt" style:font-weight-asian="normal" style:font-size-complex="10pt" style:font-weight-complex="normal"/>
    </style:style>
    <style:style style:name="P7" style:family="paragraph" style:parent-style-name="Standard">
      <style:paragraph-properties fo:line-height="100%" fo:text-align="justify" style:justify-single-word="false"/>
      <style:text-properties fo:font-size="10pt" style:font-size-asian="10pt" style:font-name-complex="Narkisim" style:font-size-complex="10pt"/>
    </style:style>
    <style:style style:name="P8" style:family="paragraph" style:parent-style-name="Standard">
      <style:paragraph-properties fo:line-height="100%" fo:text-align="justify" style:justify-single-word="false"/>
      <style:text-properties fo:font-size="10pt" fo:font-weight="bold" style:font-size-asian="10pt" style:font-weight-asian="bold" style:font-name-complex="Narkisim" style:font-size-complex="10pt" style:font-weight-complex="bold"/>
    </style:style>
    <style:style style:name="P9" style:family="paragraph" style:parent-style-name="Standard">
      <style:paragraph-properties fo:text-align="end" style:justify-single-word="false"/>
    </style:style>
    <style:style style:name="P10" style:family="paragraph" style:parent-style-name="Heading_20_1" style:master-page-name="Standard">
      <style:paragraph-properties fo:text-align="center" style:justify-single-word="false" style:page-number="auto"/>
    </style:style>
    <style:style style:name="T1" style:family="text">
      <style:text-properties style:font-name-complex="Narkisim"/>
    </style:style>
    <style:style style:name="T2" style:family="text">
      <style:text-properties style:font-name-complex="Narkisim" style:font-size-complex="14pt"/>
    </style:style>
    <style:style style:name="T3" style:family="text">
      <style:text-properties style:font-name-complex="Narkisim" style:font-size-complex="12pt"/>
    </style:style>
    <style:style style:name="T4" style:family="text">
      <style:text-properties style:text-underline-style="solid" style:text-underline-width="auto" style:text-underline-color="font-color" style:font-name-complex="Narkisim" style:font-size-complex="12pt"/>
    </style:style>
    <style:style style:name="T5" style:family="text">
      <style:text-properties style:text-underline-style="solid" style:text-underline-width="auto" style:text-underline-color="font-color" fo:font-weight="bold" style:font-weight-asian="bold" style:font-name-complex="Narkisim" style:font-size-complex="12pt" style:font-weight-complex="bold"/>
    </style:style>
    <style:style style:name="T6" style:family="text">
      <style:text-properties style:text-underline-style="solid" style:text-underline-width="auto" style:text-underline-color="font-color" fo:background-color="transparent" style:font-name-complex="Narkisim" style:font-size-complex="12pt"/>
    </style:style>
    <style:style style:name="T7" style:family="text">
      <style:text-properties style:font-name="Times New Roman" fo:font-size="16pt" style:text-underline-style="solid" style:text-underline-width="auto" style:text-underline-color="font-color" style:font-size-asian="16pt" style:font-name-complex="Narkisim" style:font-size-complex="16pt"/>
    </style:style>
    <style:style style:name="T8" style:family="text">
      <style:text-properties fo:font-size="10pt" style:font-size-asian="10pt" style:font-name-complex="Narkisim" style:font-size-complex="10pt"/>
    </style:style>
    <style:style style:name="T9" style:family="text">
      <style:text-properties fo:font-size="10pt" fo:font-weight="bold" style:font-size-asian="10pt" style:font-weight-asian="bold" style:font-name-complex="Narkisim" style:font-size-complex="10pt" style:font-weight-complex="bold"/>
    </style:style>
    <style:style style:name="T10" style:family="text">
      <style:text-properties fo:font-size="10pt" style:text-underline-style="solid" style:text-underline-width="auto" style:text-underline-color="font-color" fo:font-weight="bold" style:font-size-asian="10pt" style:font-weight-asian="bold" style:font-name-complex="Narkisim" style:font-size-complex="10pt" style:font-weight-complex="bold"/>
    </style:style>
    <style:style style:name="T11" style:family="text">
      <style:text-properties fo:font-size="10pt" fo:font-weight="normal" style:font-size-asian="10pt" style:font-weight-asian="normal" style:font-name-complex="Narkisim" style:font-size-complex="10pt" style:font-weight-complex="normal"/>
    </style:style>
    <style:style style:name="T12" style:family="text">
      <style:text-properties fo:font-weight="bold" style:font-weight-asian="bold" style:font-name-complex="Narkisim" style:font-size-complex="12pt" style:font-weight-complex="bold"/>
    </style:style>
    <style:style style:name="T13" style:family="text">
      <style:text-properties fo:font-weight="bold" fo:background-color="transparent" style:font-weight-asian="bold" style:font-name-complex="Narkisim" style:font-weight-complex="bold"/>
    </style:style>
    <style:style style:name="T14" style:family="text">
      <style:text-properties fo:color="#ff0000" style:font-name-complex="Narkisim"/>
    </style:style>
    <style:style style:name="T15" style:family="text">
      <style:text-properties fo:color="#ff0000" style:font-name-complex="Narkisim" style:font-size-complex="12pt"/>
    </style:style>
    <style:style style:name="T16" style:family="text">
      <style:text-properties fo:color="#ff0000" fo:font-size="11pt" style:font-size-asian="11pt" style:font-name-complex="Narkisim" style:font-size-complex="11pt"/>
    </style:style>
    <style:style style:name="T17" style:family="text">
      <style:text-properties fo:color="#ff0000" fo:font-size="11pt" style:text-underline-style="solid" style:text-underline-width="auto" style:text-underline-color="font-color" style:font-size-asian="11pt" style:font-name-complex="Narkisim" style:font-size-complex="11pt"/>
    </style:style>
    <style:style style:name="T18" style:family="text">
      <style:text-properties fo:color="#ff0000" fo:font-size="11pt" style:font-size-asian="9.60000038146973pt" style:font-name-complex="Narkisim" style:font-size-complex="11pt"/>
    </style:style>
    <style:style style:name="T19" style:family="text">
      <style:text-properties fo:color="#ff0000" fo:font-size="11pt" fo:font-weight="normal" style:font-size-asian="11pt" style:font-weight-asian="normal" style:font-name-complex="Narkisim" style:font-size-complex="11pt" style:font-weight-complex="normal"/>
    </style:style>
    <style:style style:name="T20" style:family="text">
      <style:text-properties fo:color="#ff0000" fo:font-size="11pt" fo:font-weight="normal" fo:background-color="transparent" style:font-size-asian="11pt" style:font-weight-asian="normal" style:font-name-complex="Narkisim" style:font-size-complex="11pt" style:font-weight-complex="normal"/>
    </style:style>
    <style:style style:name="T21" style:family="text">
      <style:text-properties fo:color="#ff0000" fo:font-size="11pt" style:text-underline-style="none" style:font-size-asian="11pt" style:font-name-complex="Narkisim" style:font-size-complex="11pt"/>
    </style:style>
    <style:style style:name="T22" style:family="text">
      <style:text-properties fo:color="#ff0000" fo:font-size="11pt" fo:background-color="transparent" style:font-size-asian="11pt" style:font-name-complex="Narkisim" style:font-size-complex="11pt"/>
    </style:style>
    <style:style style:name="T23" style:family="text">
      <style:text-properties fo:color="#ff0000" fo:font-size="14pt" style:font-size-asian="14pt" style:font-name-complex="Narkisim" style:font-size-complex="14pt"/>
    </style:style>
    <style:style style:name="T24" style:family="text">
      <style:text-properties fo:color="#ff0000" fo:font-size="14pt" style:font-size-asian="14pt" style:font-name-complex="Narkisim" style:font-size-complex="12pt"/>
    </style:style>
    <style:style style:name="T25" style:family="text">
      <style:text-properties fo:color="#ff0000" fo:font-size="14pt" fo:font-weight="bold" fo:background-color="transparent" style:font-size-asian="14pt" style:font-weight-asian="bold" style:font-name-complex="Narkisim" style:font-size-complex="14pt" style:font-weight-complex="bold"/>
    </style:style>
    <style:style style:name="T26" style:family="text">
      <style:text-properties fo:color="#ff0000" fo:font-size="14pt" fo:font-weight="bold" style:font-size-asian="14pt" style:font-weight-asian="bold" style:font-name-complex="Narkisim" style:font-size-complex="14pt" style:font-weight-complex="bold"/>
    </style:style>
    <style:style style:name="T27" style:family="text">
      <style:text-properties fo:color="#ff0000" fo:font-size="14pt" fo:font-weight="bold" style:font-size-asian="14pt" style:font-weight-asian="bold" style:font-name-complex="Narkisim" style:font-size-complex="12pt" style:font-weight-complex="bold"/>
    </style:style>
    <style:style style:name="T28" style:family="text">
      <style:text-properties fo:color="#ff0000" fo:font-size="14pt" fo:font-weight="bold" style:font-size-asian="12.25pt" style:font-weight-asian="bold" style:font-name-complex="Narkisim" style:font-size-complex="14pt" style:font-weight-complex="bold"/>
    </style:style>
    <style:style style:name="T29" style:family="text">
      <style:text-properties fo:color="#ff0000" fo:font-size="14pt" fo:font-weight="bold" style:font-size-asian="12.25pt" style:font-weight-asian="bold" style:font-name-complex="Narkisim" style:font-size-complex="12pt" style:font-weight-complex="bold"/>
    </style:style>
    <style:style style:name="T30" style:family="text">
      <style:text-properties fo:color="#ff0000" fo:font-size="14pt" style:font-size-asian="12.25pt" style:font-name-complex="Narkisim" style:font-size-complex="14pt"/>
    </style:style>
    <style:style style:name="T31" style:family="text">
      <style:text-properties fo:color="#ff0000" fo:font-size="14pt" fo:font-weight="normal" style:font-size-asian="14pt" style:font-weight-asian="normal" style:font-name-complex="Narkisim" style:font-size-complex="14pt" style:font-weight-complex="normal"/>
    </style:style>
    <style:style style:name="T32" style:family="text">
      <style:text-properties fo:color="#ff0000" fo:font-weight="bold" style:font-weight-asian="bold" style:font-name-complex="Narkisim" style:font-size-complex="12pt" style:font-weight-complex="bold"/>
    </style:style>
    <style:style style:name="T33" style:family="text">
      <style:text-properties fo:color="#ff0000" style:font-name="Nadeem" fo:font-size="12pt" fo:font-weight="bold" style:font-size-asian="12pt" style:font-weight-asian="bold" style:font-name-complex="Nadeem" style:font-size-complex="12pt" style:font-weight-complex="bold"/>
    </style:style>
    <style:style style:name="T34" style:family="text">
      <style:text-properties fo:color="#ff0000" style:font-name="Nadeem" fo:font-size="12pt" fo:font-weight="bold" style:font-size-asian="12pt" style:font-weight-asian="bold" style:font-name-complex="Narkisim" style:font-size-complex="12pt" style:font-weight-complex="bold"/>
    </style:style>
    <style:style style:name="T35" style:family="text">
      <style:text-properties fo:color="#ff0000" style:font-name="Nadeem" fo:font-size="12pt" style:text-underline-style="solid" style:text-underline-width="auto" style:text-underline-color="font-color" fo:font-weight="normal" style:font-size-asian="12pt" style:font-weight-asian="normal" style:font-name-complex="Narkisim" style:font-size-complex="12pt" style:font-weight-complex="normal"/>
    </style:style>
    <style:style style:name="T36" style:family="text">
      <style:text-properties fo:color="#ff0000" fo:font-size="12pt" style:font-size-asian="12pt" style:font-name-complex="Narkisim" style:font-size-complex="12pt"/>
    </style:style>
    <style:style style:name="T37" style:family="text">
      <style:text-properties fo:color="#ff0000" fo:font-size="12pt" style:text-underline-style="solid" style:text-underline-width="auto" style:text-underline-color="font-color" style:font-size-asian="12pt" style:font-name-complex="Narkisim" style:font-size-complex="12pt"/>
    </style:style>
    <style:style style:name="T38" style:family="text">
      <style:text-properties fo:color="#ff0000" fo:font-weight="normal" fo:background-color="transparent" style:font-weight-asian="normal" style:font-name-complex="Narkisim" style:font-size-complex="12pt" style:font-weight-complex="normal"/>
    </style:style>
    <style:style style:name="T39" style:family="text">
      <style:text-properties fo:color="#ff0000" fo:background-color="transparent" style:font-name-complex="Narkisim"/>
    </style:style>
    <style:style style:name="T40" style:family="text">
      <style:text-properties fo:color="#ff0000" fo:background-color="transparent" style:font-name-complex="Narkisim" style:font-size-complex="12pt"/>
    </style:style>
    <style:style style:name="T41" style:family="text">
      <style:text-properties fo:font-size="11pt" style:font-size-asian="11pt" style:font-name-complex="Narkisim" style:font-size-complex="11pt"/>
    </style:style>
    <style:style style:name="T42" style:family="text">
      <style:text-properties fo:font-size="11pt" fo:font-weight="bold" style:font-size-asian="11pt" style:font-weight-asian="bold" style:font-name-complex="Narkisim" style:font-size-complex="11pt" style:font-weight-complex="bold"/>
    </style:style>
    <style:style style:name="T43" style:family="text">
      <style:text-properties fo:font-size="11pt" style:text-underline-style="solid" style:text-underline-width="auto" style:text-underline-color="font-color" style:font-size-asian="11pt" style:font-name-complex="Narkisim" style:font-size-complex="11pt"/>
    </style:style>
    <style:style style:name="T44" style:family="text">
      <style:text-properties fo:color="#000000" style:font-name-complex="Narkisim" style:font-size-complex="12pt"/>
    </style:style>
    <style:style style:name="T45" style:family="text">
      <style:text-properties fo:color="#000000" fo:background-color="transparent" style:font-name-complex="Narkisim" style:font-size-complex="12pt"/>
    </style:style>
    <style:style style:name="T46" style:family="text">
      <style:text-properties fo:color="#000000" style:text-underline-style="solid" style:text-underline-width="auto" style:text-underline-color="font-color" fo:background-color="transparent" style:font-name-complex="Narkisim" style:font-size-complex="12pt"/>
    </style:style>
    <style:style style:name="T47" style:family="text">
      <style:text-properties fo:font-size="14pt" fo:font-weight="bold" style:font-size-asian="14pt" style:font-weight-asian="bold" style:font-name-complex="Narkisim" style:font-weight-complex="bold"/>
    </style:style>
    <style:style style:name="T48" style:family="text">
      <style:text-properties fo:font-size="14pt" fo:font-weight="bold" style:font-size-asian="14pt" style:font-weight-asian="bold" style:font-name-complex="Narkisim" style:font-size-complex="14pt" style:font-weight-complex="bold"/>
    </style:style>
    <style:style style:name="T49" style:family="text">
      <style:text-properties fo:font-size="14pt" fo:font-weight="bold" style:font-size-asian="14pt" style:font-weight-asian="bold" style:font-name-complex="Narkisim" style:font-size-complex="12pt" style:font-weight-complex="bold"/>
    </style:style>
    <style:style style:name="T50" style:family="text">
      <style:text-properties fo:font-size="14pt" fo:font-weight="bold" style:font-size-asian="12.25pt" style:font-weight-asian="bold" style:font-name-complex="Narkisim" style:font-size-complex="12pt" style:font-weight-complex="bold"/>
    </style:style>
    <style:style style:name="T51" style:family="text">
      <style:text-properties fo:font-size="14pt" style:font-size-asian="14pt" style:font-name-complex="Narkisim" style:font-size-complex="14pt"/>
    </style:style>
    <style:style style:name="T52" style:family="text">
      <style:text-properties fo:font-size="14pt" fo:font-weight="normal" style:font-size-asian="14pt" style:font-weight-asian="normal" style:font-name-complex="Narkisim" style:font-size-complex="14pt" style:font-weight-complex="normal"/>
    </style:style>
    <style:style style:name="T53" style:family="text">
      <style:text-properties fo:font-size="13pt" fo:font-weight="bold" style:font-size-asian="13pt" style:font-weight-asian="bold" style:font-name-complex="Narkisim" style:font-size-complex="13pt" style:font-weight-complex="bold"/>
    </style:style>
    <style:style style:name="T54" style:family="text">
      <style:text-properties fo:font-size="13pt" fo:font-weight="normal" style:font-size-asian="13pt" style:font-weight-asian="normal" style:font-name-complex="Narkisim" style:font-size-complex="13pt" style:font-weight-complex="normal"/>
    </style:style>
    <style:style style:name="T55" style:family="text">
      <style:text-properties fo:font-size="13pt" style:text-underline-style="solid" style:text-underline-width="auto" style:text-underline-color="font-color" style:font-size-asian="13pt" style:font-name-complex="Narkisim" style:font-size-complex="13pt"/>
    </style:style>
    <style:style style:name="T56" style:family="text">
      <style:text-properties fo:font-style="italic" style:font-style-asian="italic" style:font-name-complex="Narkisim" style:font-size-complex="12pt" style:font-style-complex="italic"/>
    </style:style>
    <style:style style:name="T57" style:family="text">
      <style:text-properties fo:color="#2323dc" fo:background-color="#ffff00" style:font-name-complex="Narkisim" style:font-size-complex="12pt"/>
    </style:style>
    <style:style style:name="T58" style:family="text">
      <style:text-properties fo:color="#2323dc" style:font-name-complex="Narkisim" style:font-size-complex="12pt"/>
    </style:style>
    <style:style style:name="T59" style:family="text">
      <style:text-properties fo:color="#2323dc" fo:background-color="transparent" style:font-name-complex="Narkisim" style:font-size-complex="12pt"/>
    </style:style>
    <style:style style:name="T60" style:family="text">
      <style:text-properties fo:color="#2323dc" fo:font-size="10pt" style:text-underline-style="solid" style:text-underline-width="auto" style:text-underline-color="font-color" fo:background-color="transparent" style:font-size-asian="10pt" style:font-name-complex="Narkisim" style:font-size-complex="12pt"/>
    </style:style>
    <style:style style:name="T61" style:family="text">
      <style:text-properties style:text-underline-style="none" style:font-name-complex="Narkisim" style:font-size-complex="12pt"/>
    </style:style>
    <style:style style:name="T62" style:family="text">
      <style:text-properties style:text-underline-style="none" fo:font-weight="bold" style:font-weight-asian="bold" style:font-name-complex="Narkisim" style:font-size-complex="12pt" style:font-weight-complex="bold"/>
    </style:style>
    <style:style style:name="T63" style:family="text">
      <style:text-properties fo:font-size="12pt" fo:font-weight="bold" style:font-size-asian="12pt" style:font-weight-asian="bold" style:font-name-complex="Narkisim" style:font-size-complex="12pt" style:font-weight-complex="bold"/>
    </style:style>
    <style:style style:name="T64" style:family="text">
      <style:text-properties fo:font-size="12pt" style:font-size-asian="12pt" style:font-name-complex="Narkisim" style:font-size-complex="12pt"/>
    </style:style>
    <style:style style:name="T65" style:family="text">
      <style:text-properties fo:background-color="transparent" style:font-name-complex="Narkisim"/>
    </style:style>
    <style:style style:name="T66" style:family="text">
      <style:text-properties fo:background-color="transparent" style:font-name-complex="Narkisim" style:font-size-complex="12pt"/>
    </style:style>
    <style:style style:name="T67" style:family="text">
      <style:text-properties fo:color="#2300dc" fo:background-color="transparent" style:font-name-complex="Narkisim" style:font-size-complex="12pt"/>
    </style:style>
    <style:style style:name="T68" style:family="text">
      <style:text-properties fo:color="#2300dc" fo:font-weight="bold" fo:background-color="transparent" style:font-weight-asian="bold" style:font-name-complex="Narkisim" style:font-size-complex="12pt" style:font-weight-complex="bold"/>
    </style:style>
    <style:style style:name="T69" style:family="text">
      <style:text-properties fo:color="#2300dc" fo:font-weight="normal" fo:background-color="transparent" style:font-weight-asian="normal" style:font-name-complex="Narkisim"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2">סמואל בקט: </text:span><text:span text:style-name="T7">ל א <text:s text:c="2"/>א נ י</text:span></text:h>
      <text:p text:style-name="P2">תרגום לעברית: שמעון לוי</text:p>
      <text:p text:style-name="P2">עיבוד ועריכת טקסט: צור (צוף) פלאי ודוד שיינברג</text:p>
      <text:p text:style-name="P4"><text:span text:style-name="T10">הערות לבימוי הסצנה</text:span><text:span text:style-name="T9">:</text:span></text:p>
      <text:p text:style-name="P5"><text:span text:style-name="T8"><text:tab/></text:span><text:span text:style-name="T9">תנועה</text:span><text:span text:style-name="T8"> - מורכבת מהרמה פשוטה של הזרועות לצדדים ונפילתן חזרה, במחווה של חמלה וחסר- ישע. היא פוחתת בכל פעם שהיא חוזרת עד שכמעט אינה מורגשת בפעם השלישית וכמעט ולא קיימת כלל ברביעית. ההפסקה ארוכה דיה אך ורק כדי לכלול את התנועה, כאשר </text:span><text:span text:style-name="T9">פה </text:span><text:span text:style-name="T8">מתאושש מסרובו הנמרץ לזנוח את השימוש בגוף שלישי.</text:span></text:p>
      <text:p text:style-name="P5"><text:span text:style-name="T8"><text:tab/></text:span><text:span text:style-name="T9">בימה</text:span><text:span text:style-name="T8"> - חשוכה חוץ </text:span><text:span text:style-name="T11">מ</text:span><text:span text:style-name="T42">פה</text:span><text:span text:style-name="T8">, בעומק הבימה מצד ימין של הקהל, כ-8 רגל מעל משטח הבימה, מואר חלושות מקרוב ומלמטה, יתר הפנים בצל. </text:span></text:p>
      <text:p text:style-name="P7">מקרופון סמוי. </text:p>
      <text:p text:style-name="P5"><text:span text:style-name="T9"><text:tab/>מאזין</text:span><text:span text:style-name="T11"> - </text:span><text:span text:style-name="T8">בקדמת הבימה מצד שמאל של הקהל, דמות גבוהה עומדת, מינה בלתי ניתן להבחנה, עוטה גלימה רפויה שחורה מכף רגל עד ראש, עם ברדס, מוארת חלושות במלואה, עומדת על משטח בלתי נראה בגובה כ- 4 רגל, נראית בתנוחתה בלבד כפונה באלכסון מעבר לבימה ומתכוונת אל </text:span><text:span text:style-name="T9">פה,</text:span><text:span text:style-name="T8"> בדממת מוות כל העת לבד מארבע תנועות קצרות במקום המצוין. ראה הערה.</text:span></text:p>
      <text:p text:style-name="P5"><text:span text:style-name="T9"><text:tab/>מהלך מקדים </text:span><text:span text:style-name="T11">- כאשר יורדים אורות האולם קול פה, בלתי נתפס מאחורי המסך. אורות אולם כבים. קול ממשיך בלתי נתפס מאחורי המסך, עשר שניות. עם עלות המסך, באלתור מתוך הטקסט לפי הצורך מוביל, כאשר המסך עלה לגמרי ותשומת הלב מספקת אל </text:span><text:span text:style-name="T42">פה</text:span><text:span text:style-name="T9">:</text:span></text:p>
      <text:p text:style-name="P8"/>
      <text:p text:style-name="P9"><text:span text:style-name="T47">פה</text:span><text:span text:style-name="T12">:</text:span><text:span text:style-name="T3"> </text:span><text:span text:style-name="T16">(זמזום, עדין אך טורדני ברמה מסויימת, נכנס בפייד) </text:span><text:span text:style-name="T3">…החוצה… לתוך העולם הזה… העולם הזה… </text:span><text:bookmark-start text:name="OLE_LINK30"/><text:bookmark-start text:name="OLE_LINK31"/><text:span text:style-name="T3">יצור זעיר קטנטון… לפני זמנו… בחור</text:span><text:bookmark-end text:name="OLE_LINK30"/><text:bookmark-end text:name="OLE_LINK31"/><text:span text:style-name="T3"> שכוּ-….. </text:span><text:span text:style-name="T53">מה?</text:span><text:span text:style-name="T3"> … ילדה?… ילדה זעירה, קטנטונת… החוצה לתוך זה… לפני זמנה… <text:s/>בחור שכוּח-אל, שמו… שמו… לא משנה… הורים לא ידועים… אלמונים… הוא נעלם… התנדף… רק הספיק לרכוס את המכנסיים… אותו דבר גם היא… שמונה חדשים אחר-כך… כמעט על הרגע… בלי אהבה… נחסך ממנה… </text:span><text:bookmark-start text:name="OLE_LINK1"/><text:bookmark-start text:name="OLE_LINK2"/><text:span text:style-name="T3">בלי אהבה כפי שמרעיפים כרגיל על ה</text:span><text:bookmark-end text:name="OLE_LINK1"/><text:bookmark-end text:name="OLE_LINK2"/><text:span text:style-name="T3">… <text:s/>תינוק, ללא אומר... שום אהבה, משום סוג …בשום שלב …פרשה אפיינית… אין כל דבר הראוי לציון עד שמגיעים לשישים כאשר-….. </text:span><text:span text:style-name="T53">מה?</text:span><text:span text:style-name="T3">… שבעים?… אלוהים אדירים!… מגיעים לשבעים… כמה צעדים... ואז לעצור… לבהות בחלל… הלאה… עוד כמה… לעצור ושוב לבהות… כך הלאה… נסחפת לה… כשפתאום… בהדרגה… הכל כבה… </text:span><text:span text:style-name="T56">כל אותו אור בוקר אפריל מוקדם</text:span><text:span text:style-name="T3">… והיא מצאה עצמה ב-….. </text:span><text:span text:style-name="T53">מה?</text:span><text:span text:style-name="T3">… מי?… לא!… היא!…. </text:span><text:span text:style-name="T23">(הפסקה ותנועה 1) </text:span><text:span text:style-name="T36">(זמזום מפסיק לפתע ב</text:span><text:span text:style-name="T34">- </text:span><text:span text:style-name="T35">Cut!</text:span><text:span text:style-name="T33">)</text:span><text:span text:style-name="T34"> </text:span><text:span text:style-name="T3">... מצאה עצמה בחושך… חסרת תחושה…</text:span><text:bookmark-start text:name="OLE_LINK10"/><text:bookmark-start text:name="OLE_LINK11"/><text:span text:style-name="T3"> </text:span><text:bookmark-end text:name="OLE_LINK10"/><text:bookmark-end text:name="OLE_LINK11"/><text:span text:style-name="T3">חסרת תחושה…</text:span><text:span text:style-name="T16"> </text:span><text:span text:style-name="T3">יכלה לשמוע את הזמזום… כביכול… באוזניים… וקרן אור באה ונעלמה… באה ונעלמה… כאילו הירח שולח… נסחף לו… בין העננים… אבל, כל כך מוקהית… ההרגשה… כל כך מוקהית… שלא ידעה… באיזו תנוחה היתה… רק לתאר!… באיזו תנוחה היתה!… אם עומדת… או יושבת… אבל המוח –….. </text:span><text:span text:style-name="T53">מה?</text:span><text:span text:style-name="T3">… כורעת?… כן… אם עומדת… או יושבת… או כורעת… או, שוכבת… אבל המוח עדיין… איכשהו… כי המחשבה הראשונה שלה היתה…</text:span><text:span text:style-name="T26">|</text:span><text:span text:style-name="T48"> </text:span><text:span text:style-name="T52"><text:s/></text:span><text:span text:style-name="T3">פתאום הבזק… היות שחונכה להאמין… עם האסופים האחרים… באל.. </text:span><text:bookmark-start text:name="OLE_LINK6"/><text:bookmark-start text:name="OLE_LINK7"/><text:span text:style-name="T23">(צחוק קצר)</text:span><text:span text:style-name="T3">… באל </text:span><text:soft-page-break/><text:span text:style-name="T3">מלא-רחמים.. </text:span><text:span text:style-name="T23">(צחוק מלא)</text:span><text:span text:style-name="T3">…</text:span><text:bookmark-end text:name="OLE_LINK6"/><text:bookmark-end text:name="OLE_LINK7"/><text:span text:style-name="T3"> מחשבה ראשונה היתה… </text:span><text:span text:style-name="T30">| </text:span><text:span text:style-name="T18">(זמזום חוזר) </text:span><text:span text:style-name="T3">פתאום הבזק… שהיא נענשת… על חטאיה… שכמה מהם הבזיקו בראשה… בזה אחר זה… ואז נדחו כשטות… מחשבה זו נדחתה… כפי שנוכחה פתאום… בהדרגה… היא לא סובלת… רק לתאר!… לא סובלת!…באמת לא יכלה להזכר… מתי סבלה פחות… אלא-אם-כן כמובן… היא… נועדה לסבול…</text:span><text:span text:style-name="T45"> הא!... נחשבה כסובלת... מ</text:span><text:span text:style-name="T3">מש כבאותה פעם מקרית… בחייה… שנועדה בבירור להנאה… אבל לא היתה לה… בכלל… אף לא שמץ… ובמקרה זה כמובן… עלה לה אותו רעיון של עונש… על חטא זה או אחר… או על כולם יחד… או אפילו בלי סיבה מיוחדת… רעיון של עונש… סתם לכשעצמו</text:span><text:bookmark-start text:name="OLE_LINK4"/><text:bookmark-start text:name="OLE_LINK5"/><text:span text:style-name="T3">…</text:span><text:bookmark-end text:name="OLE_LINK4"/><text:bookmark-end text:name="OLE_LINK5"/><text:span text:style-name="T3"> דבר שהבינה בהחלט… עונש!… חונכה כפי שחונכה להאמין… עם האסופים האחרים… באל… </text:span><text:bookmark-start text:name="OLE_LINK8"/><text:bookmark-start text:name="OLE_LINK9"/><text:span text:style-name="T23">(צ</text:span><text:bookmark-end text:name="OLE_LINK8"/><text:bookmark-end text:name="OLE_LINK9"/><text:span text:style-name="T23">חוק קצר)</text:span><text:span text:style-name="T3">… באל מלא-רחמים… </text:span><text:span text:style-name="T23">(צחוק מלא)</text:span><text:span text:style-name="T3">… כשעלה </text:span><text:span text:style-name="T58">במחשבתה</text:span><text:span text:style-name="T3"> לראשונה… נדחה כטפשי… </text:span><text:span text:style-name="T59">אולי לא היה כל-כך טפשי</text:span><text:span text:style-name="T3">… אחרי הכל… כל אלה… הרהורי סרק… עד שמחשבה אחרת… </text:span><text:span text:style-name="T25">| </text:span><text:span text:style-name="T3">פתאום הבזק… </text:span><text:span text:style-name="T16">(מקשיבה</text:span><text:bookmark-start text:name="OLE_LINK16"/><text:bookmark-start text:name="OLE_LINK17"/><text:span text:style-name="T16"> </text:span><text:bookmark-end text:name="OLE_LINK16"/><text:bookmark-end text:name="OLE_LINK17"/><text:span text:style-name="T16">לרגע, ואז זמזום נפסק ב- </text:span><text:span text:style-name="T17">Cut!</text:span><text:span text:style-name="T16">)</text:span><text:span text:style-name="T3"> <text:s/>טפשי מאוד באמת, אבל–….. </text:span><text:span text:style-name="T53">מה?</text:span><text:span text:style-name="T3">… הזמזום?… כן… כל הזמן הזמזום… כביכול… באוזניים… למרות שכמובן… לא באוזניים בכלל… בגולגולת… נהימה עמומה בגולגולת… וכל הזמן הקרן, או האלומה הזאת… <text:s/>כן, כמו אלומת ירח… אבל כנראה לא… ודאי לא… תמיד אותו מקום… </text:span><text:span text:style-name="T59">פעם קורן… פעם נוגה</text:span><text:span text:style-name="T3">…</text:span><text:span text:style-name="Footnote_20_Symbol"><text:span text:style-name="T15"><text:note text:id="ftn1" text:note-class="footnote"><text:note-citation>1</text:note-citation><text:note-body><text:p text:style-name="P1"><text:span text:style-name="T1"><text:s/>לבדוק: אולי "מצועף"? מעורפל"? </text:span><text:span text:style-name="T39">אולי – פעם קורן... פעם <text:s/>עגמומי (או נוגה)</text:span></text:p></text:note-body></text:note></text:span></text:span><text:span text:style-name="T3"> <text:s/>אבל תמיד אותו מקום… כפי ששום ירח לא היה יכול… לא… שום ירח… </text:span><text:span text:style-name="T12">הכל רק חלק מאותו רצון</text:span><text:span text:style-name="T3">… עד כה…. הא! … עד כה… המחשבה האחרת הזאת, ובכן… פתאום הבזק… </text:span><text:bookmark-start text:name="OLE_LINK18"/><text:bookmark-start text:name="OLE_LINK19"/><text:span text:style-name="T16">(הזמזום חוזר)</text:span><text:span text:style-name="T3"> </text:span><text:bookmark-end text:name="OLE_LINK18"/><text:bookmark-end text:name="OLE_LINK19"/><text:span text:style-name="T3">באמת טפשי מאוד... אבל, כל כך מתאים לה… איכשהו… שהיתה מיטיבה לעשות אילו… נאנחה… לפרקים…. להתעוות היא לא היתה יכולה… כאילו יש לה ייסורים ממש… אבל לא יכלה… לא יכלה להכריח את עצמה… איזה פגם בדמות שלה… לא מסוגלת להונות… או, המנגנון… יותר סביר המנגנון… כל כך מנותק… אף פעם לא קיבל את המסר… לא יכלה להוציא את הקול… שום קול… שום קול כלשהו… שום צעקה לעזרה למשל… אילו הרגישה נטיה לכך… לצעוק… </text:span><text:span text:style-name="T23">(צועקת)</text:span><text:span text:style-name="T3">… אז להקשיב…</text:span><text:span text:style-name="T51"> </text:span><text:span text:style-name="T23">(שקט)</text:span><text:span text:style-name="T3">… שוב לצעוק… </text:span><text:span text:style-name="T23">(צועקת שוב) </text:span><text:span text:style-name="T36">(</text:span><text:span text:style-name="T37">זמזום נפסק במקביל לצעקה</text:span><text:span text:style-name="T36">)</text:span><text:span text:style-name="T24"> </text:span><text:span text:style-name="T3"><text:s/>… ואז שוב להקשיב… </text:span><text:span text:style-name="T23">(שקט)</text:span><text:span text:style-name="T16"> </text:span><text:span text:style-name="T3">לא… נחסך ממנה… הכל שקט, כמו הקבר… שום חלק–….. </text:span><text:span text:style-name="T53">מה?</text:span><text:span text:style-name="T3">… הזמזום?… כן… הכל שקט <text:s/>חוץ מהזמזום… כביכול… שום חלק בה לא נע… עד כמה שיכלה להרגיש… רק העפעפיים… מידי פעם… עוצמים את האור… רפלקס קוראים לזה… שום הרגשה כלשהי… אבל העפעפיים… מי מרגיש בהם?… נפקחים… נעצמים</text:span><text:bookmark-start text:name="OLE_LINK20"/><text:bookmark-start text:name="OLE_LINK21"/><text:span text:style-name="T3">…</text:span><text:bookmark-end text:name="OLE_LINK20"/><text:bookmark-end text:name="OLE_LINK21"/><text:span text:style-name="T3"> </text:span><text:span text:style-name="T66">כל הלחלוחית הזאת…</text:span><text:span text:style-name="T3"> אבל המוח עדיין… עדיין מספיק… אה, בהחלט כן!… בשלב זה… מעמיד בסימן שאלה גם את זה… כי באותו בוקר אפריל… נודדת המחשבה… אותו אור בוקר אפריל… היא ממקדת מבטה… לוכדת בעיניה… את קרן האור… שמא תחמוק ממנה… בלי שום… </text:span><text:span text:style-name="T29">| </text:span><text:span text:style-name="T3"><text:s/></text:span><text:soft-page-break/><text:span text:style-name="T3">כך נמשך מהלך המחשבה… תימהון… ככה סתם… והכל בדממת מוות… שקט מתוק, כמו הקבר… כאשר פתאום… בהדרגה… היא נוכ– ….. </text:span><text:span text:style-name="T53">מה?</text:span><text:span text:style-name="T3">…</text:span><text:span text:style-name="T14"> </text:span><text:span text:style-name="T16">(</text:span><text:span text:style-name="T17">אין זמזום בפועל!</text:span><text:span text:style-name="T21"> </text:span><text:span text:style-name="T16">הזמזום כביכול במחשבה בלבד!</text:span><text:bookmark-start text:name="OLE_LINK26"/><text:bookmark-start text:name="OLE_LINK27"/><text:span text:style-name="T16">)</text:span><text:bookmark-end text:name="OLE_LINK26"/><text:bookmark-end text:name="OLE_LINK27"/><text:span text:style-name="T41"> </text:span><text:span text:style-name="T3"><text:s/>הזמזום? … כן… הכל בדממת מוות חוץ מהזמזום… כשלפתע נוכחה… שמלים–….. </text:span><text:span text:style-name="T53">מה?</text:span><text:span text:style-name="T3">… מי?… לא!… היא!… </text:span><text:span text:style-name="T23">(הפסקה ותנועה 2) </text:span><text:span text:style-name="T36">(הזמזום מתחדש)</text:span><text:span text:style-name="T3">… <text:s/>נוכחה… שמלים באו</text:span><text:bookmark-start text:name="OLE_LINK22"/><text:bookmark-start text:name="OLE_LINK23"/><text:span text:style-name="T3">…</text:span><text:bookmark-end text:name="OLE_LINK22"/><text:bookmark-end text:name="OLE_LINK23"/><text:span text:style-name="T3"> רק לתאר!… מלים באו… קול שלא הכירה… בתחילה… זמן כה רב מאז נשמע… איך היה עליה להודות לבסוף… </text:span><text:span text:style-name="T59">שהיו אלה... לא אלא...</text:span><text:span text:style-name="T57"> </text:span><text:span text:style-name="T3">קולות שלה עצמה… קולות, הברות… שלא שמעה אף פעם… במקום אחר… כך שאנשים היו בוהים בה… באי-הבנה… ועכשיו ה</text:span><text:span text:style-name="T5">ש</text:span><text:span text:style-name="T3">טף הזה… </text:span><text:span text:style-name="T5">ש</text:span><text:span text:style-name="T3">טף בלתי פוסק… היא, שאף פעם לא… להפך… ממש ללא אומר… כל ימיה… איך החזיקה מעמד!… מרכז סואן… סופרמרקט… עם הסל… סל קניות בלוי… עומדת שם …מי יודע כמה זמן… באמצע ההמון… ללא ניע… בוהה בחלל… פה חצי פתוח, כרגיל… עד שהיה שוב בידה… הסל שוב בידה… עומדת, משלמת, הולכת… אפילו לא שלום... להתראות… איך החזיקה מעמד!… ועכשיו ה</text:span><text:span text:style-name="T5">ש</text:span><text:span text:style-name="T3">טף הזה… לא תופסת אפילו… </text:span><text:span text:style-name="T12">ש</text:span><text:span text:style-name="T3">ום מושג… מה היא אמרה… רק לתאר!… עד שהתחילה להערים על עצמה… שזה כלל … לא הקול שלה... בכלל!…</text:span><text:span text:style-name="T27">|</text:span><text:span text:style-name="T3"> <text:s/>אחרי מאמצים ממושכים… כאשר הרגישה פתאום… בהדרגה… שפתיה נעות… רק לתאר!… שפתיה נעות!… ולא בלבד השפתיים… הלחיים… הלסתות… כל הפנים… כל אותן–….. </text:span><text:span text:style-name="T53">מה?</text:span><text:span text:style-name="T3">… הלשון?… כן… הלשון בפה… כל אותן התעוותויות שבלעדיהן… דיבור אינו אפשרי… ובכל-זאת, כרגיל… בכלל לא מורגשות… עד כדי כך מתכוונים</text:span><text:bookmark-start text:name="OLE_LINK24"/><text:bookmark-start text:name="OLE_LINK25"/><text:span text:style-name="T3">…</text:span><text:bookmark-end text:name="OLE_LINK24"/><text:bookmark-end text:name="OLE_LINK25"/><text:span text:style-name="T3"> במה שאומרים… כל ההווייה… תלויה במלים שלה… לא רק שהיה עליה להודות... בקול שלה בלבד… אבל המחשבה הנוראה האחרת הזאת…</text:span><text:span text:style-name="T28">|</text:span><text:span text:style-name="T50"> <text:s/></text:span><text:span text:style-name="T3">פתאום הבזק… נורא עוד יותר... אם</text:span><text:span text:style-name="T59"> בכלל </text:span><text:span text:style-name="T3">אפשר נורא עוד יותר… רק לתאר!… ההרגשה חוזרת!… מתחילה למעלה… פושטת מטה… לאורך כל המנגנון… אבל לא… נחסך ממנה… אין תחושה… הפה לבדו… הא!… אז לחשוב…</text:span><text:span text:style-name="T32">|</text:span><text:span text:style-name="T48"> <text:s/></text:span><text:span text:style-name="T3">פתאום הבזק… </text:span><text:span text:style-name="T31">(</text:span><text:span text:style-name="T19">הזמזום</text:span><text:span text:style-name="T16"> נפסק)</text:span><text:span text:style-name="T3"> זה לא יכול להימשך… כל זה… כל ה–</text:span><text:span text:style-name="T61">… </text:span><text:span text:style-name="T62">ש</text:span><text:span text:style-name="T3">טף הבלתי פוסק… להתאמץ לשמוע… לעשות בזה משהו… והמחשבות שלה עצמה… לעשות בהן משהו… כל ה–….. </text:span><text:span text:style-name="T53">מה?</text:span><text:span text:style-name="T3">… הזמזום?… כן… כל הזמן הזמזום… כביכול… כל זה יחד… רק לתאר!… כל הגוף כמו נעלם… רק הפה… שפתיים… לחיים… לסתות… אף פעם–..… <text:s/></text:span><text:span text:style-name="T49">מה?</text:span><text:span text:style-name="T3">… לשון?… כן… שפתיים… לחיים… לסתות… לשון… אף פעם לא שָקֵט </text:span><text:span text:style-name="T59">לרגע</text:span><text:span text:style-name="T3">… פה, עולה באש… שטף של מלים… באוזניים שלה… ממש באוזניה… לא תופסת אפילו… </text:span><text:span text:style-name="T12">ש</text:span><text:span text:style-name="T3">ום מושג מה היא אומרת!… רק לתאר! ו</text:span><text:span text:style-name="T12">ש</text:span><text:span text:style-name="T3">ום מושג! … ולא יכולה לעצור… </text:span><text:span text:style-name="T5">אי-אפשר לעצור את זה</text:span><text:span text:style-name="T3">… היא שרק רגע קודם… ממש רגע! לא יכלה להוציא קול… שום קול, בכלל … עכשיו לא יכולה לעצור… רק לתאר!… לא יכולה לעצור את השטף… והמוח, מתחנן… </text:span><text:span text:style-name="T4">מתחנן</text:span><text:span text:style-name="T3"> אל הפה, שיעצור!… יספיק לרגע… ולו רק לרגע… ואין תגובה… כאילו לא שמע… </text:span><text:soft-page-break/><text:span text:style-name="T3">או לא יכול… לא יכול להפסיק לרגע… כמו משוגע… והמוח… המוח, משתולל …מתאמץ למצוא ב</text:span><text:span text:style-name="T4">זה</text:span><text:span text:style-name="T3"> פשר... ב</text:span><text:span text:style-name="T4">זה</text:span><text:span text:style-name="T3">… לצרף את </text:span><text:span text:style-name="T4">זה</text:span><text:span text:style-name="T3"> ביחד… או לעצור את </text:span><text:span text:style-name="T4">זה</text:span><text:span text:style-name="T3">… או בעבר… </text:span><text:span text:style-name="T59">לחטט בעבר</text:span><text:span text:style-name="T3">… הבזקי תמונות מכל עבר… טיולים בעיקר… כל ימיה… יום אחר יום… כמה צעדים, אז לעצור… לבהות בחלל… אז הלאה… עוד כמה … לעצור ושוב לבהות… כך הלאה… נסחפת לה… יום אחר יום… או, אותה פעם שבכתה… הפעם היחידה שיכלה לזכור… מאז היתה תינוקת… ודאי בכתה כשהיתה תינוקת</text:span><text:span text:style-name="T58"> </text:span><text:span text:style-name="T57">(?!) </text:span><text:span text:style-name="T3">… אולי לא… </text:span><text:span text:style-name="T26">| </text:span><text:span text:style-name="T55">לא מהותי לחיים</text:span><text:span text:style-name="T3">… רק צעקת הלידה שתתן לה תנופה… לנשום… ואז לא עוד, עד זה… כבר מכשפה זקנה… יושבת בוהה ביד שלה… </text:span><text:span text:style-name="T16">(הוראת בימוי לאביגיל: בוהה ביד שלה)</text:span><text:span text:style-name="T15"> </text:span><text:span text:style-name="T3">איפה זה היה?… ערב אחד בדרך הביתה… הביתה!… תלולית קטנה … דמדומים… יושבת לה, בוהה ביד שלה… שם! </text:span><text:span text:style-name="T16">(</text:span><text:span text:style-name="T17">הוראת בימוי לאביגיל</text:span><text:span text:style-name="T16">: כף היד בחיקה, כלפי מעלה)</text:span><text:span text:style-name="T3">… פתאום </text:span><text:span text:style-name="T59">טפטוף (?!)… לחלוחית (!!)</text:span><text:span text:style-name="T3">… </text:span><text:span text:style-name="T16">(אביגיל: מתבוננת למעלה, מחפשת גשם, ואז חזרה לבהות ביד)</text:span><text:span text:style-name="T3"> כף היד… דמעות כנראה… שלה כנראה… אין איש זולתה עד לאופק… שום דמות… שום קול… רק הדמעות… ישבה ובהתה בהן… </text:span><text:span text:style-name="T4">מתייבשות… </text:span><text:span text:style-name="T43">מתאדות</text:span><text:span text:style-name="T4">… </text:span><text:span text:style-name="T60">נמוגות</text:span><text:span text:style-name="T4">…</text:span><text:span text:style-name="T3"> </text:span><text:span text:style-name="T29">| </text:span><text:span text:style-name="T3"><text:s/>הכל ברקע… והמוח… מהבהב לו לעצמו… רגע חטוף והלאה… אין כלום… ממשיך הלאה … גרוע כמו הקול… חסר שחר באותה המידה… </text:span><text:span text:style-name="T59">לפחות.....</text:span><text:span text:style-name="T3"> – </text:span><text:span text:style-name="T53">מה?</text:span><text:span text:style-name="T3">… הזמזום… </text:span><text:span text:style-name="T16">(מתחיל הזמזום בבת-אחת; פאוזה קלה) </text:span><text:span text:style-name="T3">כן… כל הזמן הזמזום… נהימה עמומה כמו מפלים… והאלומה… מהבהבת… </text:span><text:span text:style-name="T57">כבה, ונכבית</text:span><text:span text:style-name="T3">… מתחילה לנוע סביב… כמו אלומת ירח, אבל לא… הכל חלק מאותו … הכל… לא יכול להמשך… אלוהים הוא אהבה… היא תטוהר… שוב… שמש בוקר אפריל… נאחזת בקש… להתאמץ לשמוע… רק מילה פה ושם… למצוא בה פשר כלשהו… כל הגוף כמו נעלם… רק הפה… כמו משוגע… ולא יכולה לעצור</text:span><text:span text:style-name="T61">… </text:span><text:span text:style-name="T62">ב</text:span><text:span text:style-name="T5">לתי אפשרי לעצור את זה</text:span><text:span text:style-name="T3">…</text:span><text:span text:style-name="T26">|</text:span><text:span text:style-name="T3"> <text:s/>משהו שהיא–… משהו שהיה עליה ל–..… </text:span><text:span text:style-name="T53">מה?</text:span><text:span text:style-name="T3">… מי?… לא!… היא!… </text:span><text:span text:style-name="T16">(הזמזום נפסק) </text:span><text:span text:style-name="T23">(הפסקה ותנועה 3)</text:span><text:span text:style-name="T3"> משהו שהיה עליה ל</text:span><text:bookmark-start text:name="OLE_LINK28"/><text:bookmark-start text:name="OLE_LINK29"/><text:span text:style-name="T3">–</text:span><text:bookmark-end text:name="OLE_LINK28"/><text:bookmark-end text:name="OLE_LINK29"/><text:span text:style-name="T3">….. </text:span><text:span text:style-name="T63">מה?</text:span><text:span text:style-name="T3">… הזמזום?… כן… כל הזמן הזמזום… נהימה עמומה… בגולגולת… והאלומה… נוברת לה… ללא כאב… עד כה… הא!… עד כה… לחשוב…</text:span><text:span text:style-name="T26">|</text:span><text:span text:style-name="T15"> <text:s/></text:span><text:span text:style-name="T3">פתאום הבזק… אולי משהו שהיה עליה ל… היה עליה… לספר… האם יתכן שזהו זה?… משהו שהיה עליה .. לספר!… יצור זעיר קטנטון… לפני זמנו… חור שכוח-אל… בלי אהבה… נחסך ממנה… ללא אומר כל ימיה… ממש ללא אומר… איך החזיקה מעמד!… אז, בבית-המשפט… מה היה לה לומר להגנתה… אשמה או לא אשמה… קומי אשה… דברי אשה… עמדה שם בוהה בחלל… פה חצי פתוח, כרגיל… מחכה שיוליכו אותה משם… שמחה ביד שעל הזרוע שלה… עכשיו </text:span><text:span text:style-name="T4">זה</text:span><text:span text:style-name="T3">… משהו שהיה עליה לספר… האם יתכן שזהו </text:span><text:span text:style-name="T4">זה</text:span><text:span text:style-name="T3">?… איך </text:span><text:span text:style-name="T4">זה</text:span><text:span text:style-name="T3"> היה… איך היא–….. </text:span><text:span text:style-name="T53">מה?</text:span><text:span text:style-name="T3">… היתה?… כן… </text:span><text:span text:style-name="T58">הא!</text:span><text:span text:style-name="T3"> …</text:span><text:span text:style-name="T6">משהו</text:span><text:span text:style-name="T66"> </text:span><text:span text:style-name="T3">שהיה מספר איך זה היה… איך היא, חייתה לה הלאה… אשמה או לא… הלאה והלאה.. להיות בת ששים… משהו שהיא–….. </text:span><text:span text:style-name="T53">מה?</text:span><text:span text:style-name="T3">…שבעים?… אלוהים אדירים!… </text:span><text:soft-page-break/><text:span text:style-name="T3">הלאה והלאה עד שבעים… </text:span><text:span text:style-name="T4">משהו</text:span><text:span text:style-name="T3"> שלא ידעה בעצמה… לא היתה יודעת</text:span><text:span text:style-name="T44"> </text:span><text:span text:style-name="T46">אפילו</text:span><text:span text:style-name="T59"> אם</text:span><text:span text:style-name="T3"> שמעה… אז מחילה… אלוהים הוא אהבה… רחמים ענוגים… חדשים מדי בוקר… בוקר אפריל… להמשיך בזה משם… עוד כמה–….. </text:span><text:span text:style-name="T53">מה?</text:span><text:span text:style-name="T3">… לא </text:span><text:span text:style-name="T4">זה</text:span><text:span text:style-name="T3">?… שום קשר ל</text:span><text:span text:style-name="T4">זה</text:span><text:span text:style-name="T3">?… לא כלום שיכלה לספר?… לנסות משהו אחר… לחשוב על משהו אחר… </text:span><text:span text:style-name="T31">| </text:span><text:span text:style-name="T3"><text:s/>פתאום הבזק… </text:span><text:span text:style-name="T29">|</text:span><text:span text:style-name="T27"> <text:s/></text:span><text:span text:style-name="T3">גם לא </text:span><text:span text:style-name="T4">זה</text:span><text:span text:style-name="T3">… בסדר… שוב משהו אחר… כך הלאה… לחשוב הכל במשך מספיק זמן… </text:span><text:span text:style-name="T4">אז</text:span><text:span text:style-name="T3"> תקבל מחילה!… מה?… גם </text:span><text:span text:style-name="T4">זה</text:span><text:span text:style-name="T3"> לא?… אין שום קשר גם ל</text:span><text:span text:style-name="T4">זה</text:span><text:span text:style-name="T3">?… לא מה שיכלה לחשוב?… בסדר… לא כלום שיכלה לספר</text:span><text:bookmark-start text:name="OLE_LINK32"/><text:bookmark-start text:name="OLE_LINK33"/><text:span text:style-name="T3">…</text:span><text:bookmark-end text:name="OLE_LINK32"/><text:bookmark-end text:name="OLE_LINK33"/><text:span text:style-name="T3"> </text:span><text:span text:style-name="T4">לא כלום</text:span><text:span text:style-name="T3"> שיכלה לספר… </text:span><text:span text:style-name="T4">לא כלום</text:span><text:span text:style-name="T3"> שיכלה לחשוב… </text:span><text:span text:style-name="T4">לא כלום</text:span><text:span text:style-name="T3"> שהיא–….. </text:span><text:span text:style-name="T53">מה?</text:span><text:span text:style-name="T3"> … מי? …לא! … היא! …</text:span><text:span text:style-name="T23">(הפסקה ותנועה 4)</text:span><text:span text:style-name="T16"> (הזמזום מתחדש)</text:span><text:span text:style-name="T3"> יצור זעיר קטנטון… לפני זמנו… בחור שכוח-אל… בלי אהבה… נחסך ממנה… ללא אומר כל ימיה… ממש ללא אומר… אפילו לעצמה… אבל לא לגמרי… לעיתים דחף פתאומי… דחף פתאומי ל–… לספר… אז למהר החוצה, לעצור את הראשון שראתה… להתחיל לשפוך את זה החוצה… שטף בלתי פוסק… דברים מטורפים… הברות משובשות… איש</text:span><text:span text:style-name="T67"> אינו מסוגל</text:span><text:span text:style-name="T3"> לעקוב… עד שראתה איך בהו בה… אז, למות מבושה… להזדחל שוב פנימה… אל החשיכה… עכשיו </text:span><text:span text:style-name="T4">זה</text:span><text:span text:style-name="T3">… </text:span><text:span text:style-name="T4">זה</text:span><text:span text:style-name="T3">… יותר מהר… יותר… המילים… המוח… מהבהב לו כמשוגע… מחשבה חטופה והלאה… אין כלום… הלאה במקום אחר… לנסות במקום אחר… כל הזמן משהו מתחנן… משהו בתוכה מתחנן… מתחנן שכל זה יעצור… ללא מענה… תפילה ללא מענה… אולי בלתי נשמעת… חלושה מדי… כך הלאה… להמשיך… לנסות… בלי דעת מה… מה היא ניסתה… מה לנסות… כל הגוף כאילו נעלם… רק הפה… כמו משוגע… כך הלאה… להמשיך–….. </text:span><text:span text:style-name="T53">מה?</text:span><text:span text:style-name="T3"> … הזמזום? …כן… כל הזמן הזמזום… נהימה עמומה כמו מפלים… בגולגולת… והאלומה… מחטטת לה… ללא כאב… עד כה… הא! … עד כה… כל זה… להמשיך בלי דעת מה… מה היא–….. </text:span><text:span text:style-name="T53">מה?</text:span><text:span text:style-name="T3"> … מי? … לא! … היא! …</text:span><text:span text:style-name="T51"> </text:span><text:span text:style-name="T23">(הפסקה)</text:span><text:span text:style-name="T3"> …מה היא ניסתה? … </text:span><text:span text:style-name="T54">מה</text:span><text:span text:style-name="T3"> לנסות?… לא משנה… להמשיך… </text:span><text:span text:style-name="T23">(מסך מתחיל לרדת)</text:span><text:span text:style-name="T36"> (מתחילות לקום וצועדות בטור בדרך החוצה. האמצעית אולי עם כסא הנדנדה ביד)</text:span><text:span text:style-name="T64"> </text:span><text:span text:style-name="T3">…</text:span><text:span text:style-name="T66"> להיתקל בזה בסוף… אז שוב… אלוהים הוא אהבה… רחמים ענוגים… חדשים מידי בוקר… בוקר אפריל… לתפוס את זה… </text:span><text:span text:style-name="T22">(עוצרות במקום ל"חשיבה")</text:span><text:span text:style-name="T40"> <text:s/></text:span><text:span text:style-name="T38">| </text:span><text:span text:style-name="T68"><text:s/></text:span><text:span text:style-name="T69">לא משנה… להמשיך… </text:span><text:span text:style-name="T20">(ממשיכות לצעוד)</text:span><text:span text:style-name="T69"> להיתקל בזה בסוף… אז שוב… אלוהים הוא אהבה… רחמים ענוגים… חדשים מידי בוקר… בוקר אפריל… לתפוס את זה… </text:span><text:span text:style-name="T20">(עוצרות במקום ל”חשיבה”)</text:span><text:span text:style-name="T38"> |</text:span><text:span text:style-name="T69"> לא משנה… להמשיך… </text:span><text:span text:style-name="T20">(ממשיכות לצעוד)</text:span><text:span text:style-name="T69"> להיתקל בזה בסוף… אז שוב… אלוהים הוא אהבה… רחמים ענוגים… חדשים מידי בוקר… בוקר אפריל… לתפוס את זה…</text:span><text:span text:style-name="T68"> </text:span><text:span text:style-name="T69">| </text:span><text:span text:style-name="T38">(וחוזר חלילה עד ליציאה מהבמה). </text:span><text:span text:style-name="T69"><text:s/>סוף!</text:span></text:p>
      <text:p text:style-name="P6"><text:span text:style-name="T13">מהלך מסיים של בקט</text:span><text:span text:style-name="T65"> - מסך יורד לגמרי, האולם חשוך. הקול ממשיך מאחורי המסך, בלתי נתפס, עשר שניות, נפסק כאשר עולים האורות באולם. </text:span></text:p>
      <text:p text:style-name="P3">(פייד אאוט זמזום לסאונד "נשימ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avid" svg:font-family="David" style:font-pitch="variable"/>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Nadeem" svg:font-family="Nadeem"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font-name-asian="Arial1"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rl-tb"/>
      <style:text-properties style:use-window-font-color="true" style:font-name="Times New Roman" fo:font-size="12pt" fo:language="en" fo:country="US" style:font-name-asian="Times New Roman" style:font-size-asian="12pt" style:language-asian="zxx" style:country-asian="none" style:font-name-complex="David" style:font-size-complex="14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text-align="center" style:justify-single-word="false" fo:keep-with-next="always"/>
      <style:text-properties style:font-name="Arial" fo:font-size="14pt" fo:font-weight="bold" style:letter-kerning="true" style:font-size-asian="14pt" style:font-weight-asian="bold" style:font-size-complex="20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tyle="italic" fo:font-weight="bold"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style:text-underline-style="solid" style:text-underline-width="auto" style:text-underline-color="font-color"/>
    </style:style>
    <style:style style:name="סגנון1" style:family="paragraph" style:parent-style-name="Standard">
      <style:paragraph-properties fo:margin-left="0.6693in" fo:margin-right="0.6693in" fo:text-indent="-0.6693in" style:auto-text-indent="false"/>
    </style:style>
    <style:style style:name="סגנון2" style:family="paragraph" style:parent-style-name="Standard">
      <style:paragraph-properties fo:margin-left="0.7874in" fo:margin-right="0.7874in" fo:text-indent="-0.3937in" style:auto-text-indent="false"/>
    </style:style>
    <style:style style:name="סגנון3" style:family="paragraph" style:parent-style-name="Standard">
      <style:paragraph-properties fo:margin-left="1.1811in" fo:margin-right="1.1811in" fo:text-indent="-0.3937in" style:auto-text-indent="false"/>
    </style:style>
    <style:style style:name="Footnote" style:family="paragraph" style:parent-style-name="Standard" style:class="extra">
      <style:paragraph-properties fo:margin-left="0in" fo:margin-right="0in" fo:text-align="justify" style:justify-single-word="false" fo:text-indent="0in" style:auto-text-indent="false"/>
      <style:text-properties fo:font-size="10pt" style:font-size-asian="10pt" style:font-size-complex="10pt"/>
    </style:style>
    <style:style style:name="WW8Num1z0" style:family="text">
      <style:text-properties style:font-name="Symbol" style:font-name-asian="Times New Roman" style:font-name-complex="Narkisim"/>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לא אני</dc:title>
    <meta:initial-creator>חנה לסרי</meta:initial-creator>
    <meta:creation-date>2009-07-08T10:04:00</meta:creation-date>
    <dc:date>2009-07-16T12:36:36</dc:date>
    <meta:editing-cycles>18</meta:editing-cycles>
    <meta:editing-duration>PT07H05M34S</meta:editing-duration>
    <meta:generator>NeoOffice/3.0$Unix OpenOffice.org_project/Patch 0</meta:generator>
    <meta:print-date>2009-07-16T11:19:07</meta:print-date>
    <meta:document-statistic meta:table-count="0" meta:image-count="0" meta:object-count="0" meta:page-count="5" meta:paragraph-count="13" meta:word-count="2424" meta:character-count="11193"/>
    <meta:user-defined meta:name="Info 1"/>
    <meta:user-defined meta:name="Info 2"/>
    <meta:user-defined meta:name="Info 3"/>
    <meta:user-defined meta:name="Info 4"/>
  </office:meta>
</office:document-meta>
</file>